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4"/>
        <text:user-field-decl office:value-type="string" text:name="OVERHEIDop.titel" office:string-value="Stemmingen aangehouden moties Jeugdhulp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4<text:line-break/>Stemmingen aangehouden moties Jeugdhulp</text:h>
        <text:p>Aan de orde zijn <text:span text:style-name="ifm_span_font.bold_ifm">de stemmingen over aangehouden moties</text:span>, ingediend bij het <text:span text:style-name="ifm_span_font.bold_ifm">VAO Jeugdhulp d.d. 7 juli 2016</text:span>, </text:p>
        <text:p>te weten: </text:p>
        <text:list text:style-name="lijst">
          <text:list-item>
            <text:number>-</text:number>
            <text:p>de motie-Klein over bevorderen dat een direct betrokken gezinsvoogd bij rechtszittingen aanwezig is (31839, nr. 533); </text:p>
          </text:list-item>
          <text:list-item>
            <text:number>-</text:number>
            <text:p>de motie-Klein over het instellen van een eed voor medewerkers van de RvdK en GI’s (31839, nr. 534). </text:p>
          </text:list-item>
        </text:list>
        <text:p>(Zie vergadering van 7 juli 2016.) </text:p>
        <text:p>In stemming komt de motie-Klein (31839, nr. 53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, het CDA en de PVV voor deze motie hebben gestemd en de aanwezige leden van de overige fracties ertegen, zodat zij is aangenomen. </text:p>
        <text:p>In stemming komt de motie-Klein (31839, nr. 534). </text:p>
        <text:p text:style-name="ifm_p_mt.3.38mm_ifm">De <text:span text:style-name="ifm_span_font.bold_ifm">voorzitter</text:span>:</text:p>
        <text:p>Ik constateer dat de aanwezige leden van de fracties van Klein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84</meta:user-defined>
    <meta:user-defined meta:name="DC.title">Stemmingen aangehouden moties Jeugd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533</meta:user-defined>
    <meta:user-defined meta:name="OVERHEIDop.behandeldDossier">31839;534</meta:user-defined>
    <meta:user-defined meta:name="DCTERMS.W3CDTF/OVERHEIDop.datumVergadering">2017-02-23</meta:user-defined>
    <meta:user-defined meta:name="OVERHEIDop.handelingenItemNummer">84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