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1"/>
        <text:user-field-decl office:value-type="string" text:name="OVERHEIDop.titel" office:string-value="Stemming aangehouden motie Dierenwelzijn inclusief zeezoogdier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1<text:line-break/>Stemming aangehouden motie Dierenwelzijn inclusief zeezoogdieren</text:h>
        <text:p>Aan de orde is <text:span text:style-name="ifm_span_font.bold_ifm">de stemming over een aangehouden motie</text:span>, ingediend bij het <text:span text:style-name="ifm_span_font.bold_ifm">VAO Dierenwelzijn inclusief zeezoogdieren</text:span>, </text:p>
        <text:p>te weten: </text:p>
        <text:list text:style-name="lijst">
          <text:list-item>
            <text:number>-</text:number>
            <text:p>de motie-Graus over zeezoogdierdeskundigen uit Australië betrekken bij evaluatie strandingsprotocol (28286, nr. 864). </text:p>
          </text:list-item>
        </text:list>
        <text:p>(Zie vergadering van 2 juni 2016.) </text:p>
        <text:p>In stemming komt de motie-Graus (28286, nr. 864). </text:p>
        <text:p text:style-name="ifm_p_mt.3.38mm_ifm">De <text:span text:style-name="ifm_span_font.bold_ifm">voorzitter</text:span>:</text:p>
        <text:p>Ik constateer dat de aanwezige leden van de fracties van de PvdD, GroenLinks, D66, 50PLU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81</meta:user-defined>
    <meta:user-defined meta:name="DC.title">Stemming aangehouden motie Dierenwelzijn inclusief zeezoog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64</meta:user-defined>
    <meta:user-defined meta:name="OVERHEID.TaxonomieBeleidsagenda/OVERHEID.category">Landbouw | Dieren</meta:user-defined>
    <meta:user-defined meta:name="DCTERMS.W3CDTF/OVERHEIDop.datumVergadering">2017-02-23</meta:user-defined>
    <meta:user-defined meta:name="OVERHEIDop.handelingenItemNummer">8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