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0"/>
        <text:user-field-decl office:value-type="string" text:name="OVERHEIDop.titel" office:string-value="Stemmingen aangehouden moties Huiselijk geweld en dierenwelzijn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0<text:line-break/>Stemmingen aangehouden moties Huiselijk geweld en dierenwelzijn</text:h>
        <text:p>Aan de orde zijn <text:span text:style-name="ifm_span_font.bold_ifm">de stemmingen over aangehouden moties</text:span>, ingediend bij het <text:span text:style-name="ifm_span_font.bold_ifm">VAO Huiselijk geweld en dierenwelzijn</text:span>, </text:p>
        <text:p>te weten: </text:p>
        <text:list text:style-name="lijst">
          <text:list-item>
            <text:number>-</text:number>
            <text:p>de motie-Graus over dierenmishandeling als indicator voor huiselijk geweld (28345, nr. 147); </text:p>
          </text:list-item>
          <text:list-item>
            <text:number>-</text:number>
            <text:p>de motie-Graus over een lesmodule dierenmishandeling en huiselijk geweld (28345, nr. 148); </text:p>
          </text:list-item>
          <text:list-item>
            <text:number>-</text:number>
            <text:p>de motie-Graus over een module herkenning dierenmishandeling (28345, nr. 149). </text:p>
          </text:list-item>
        </text:list>
        <text:p>(Zie vergadering van 17 december 2015.) </text:p>
        <text:p>In stemming komt de motie-Graus (28345, nr. 147). </text:p>
        <text:p text:style-name="ifm_p_mt.3.38mm_ifm">De <text:span text:style-name="ifm_span_font.bold_ifm">voorzitter</text:span>:</text:p>
        <text:p>Ik constateer dat de aanwezige leden van de fracties van de PvdD, GroenLinks, D66, 50PLUS, de ChristenUnie, de Groep Bontes/Van Klaveren en de PVV voor deze motie hebben gestemd en de aanwezige leden van de overige fracties ertegen, zodat zij is verworpen. </text:p>
        <text:p>In stemming komt de motie-Graus (28345, nr. 148). </text:p>
        <text:p text:style-name="ifm_p_mt.3.38mm_ifm">De <text:span text:style-name="ifm_span_font.bold_ifm">voorzitter</text:span>:</text:p>
        <text:p>Ik constateer dat de aanwezige leden van de fracties van de PvdD, 50PLUS, Klein, de Groep Bontes/Van Klaveren en de PVV voor deze motie hebben gestemd en de aanwezige leden van de overige fracties ertegen, zodat zij is verworpen. </text:p>
        <text:p>In stemming komt de motie-Graus (28345, nr. 149). </text:p>
        <text:p text:style-name="ifm_p_mt.3.38mm_ifm">De <text:span text:style-name="ifm_span_font.bold_ifm">voorzitter</text:span>:</text:p>
        <text:p>Ik constateer dat de aanwezige leden van de fracties van de PvdD, GroenLinks, 50PLUS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80</meta:user-defined>
    <meta:user-defined meta:name="DC.title">Stemmingen aangehouden moties Huiselijk geweld en dierenwelz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45;147</meta:user-defined>
    <meta:user-defined meta:name="OVERHEIDop.behandeldDossier">28345;148</meta:user-defined>
    <meta:user-defined meta:name="OVERHEIDop.behandeldDossier">28345;149</meta:user-defined>
    <meta:user-defined meta:name="OVERHEID.TaxonomieBeleidsagenda/OVERHEID.category">Openbare orde en veiligheid | Organisatie en beleid</meta:user-defined>
    <meta:user-defined meta:name="DCTERMS.W3CDTF/OVERHEIDop.datumVergadering">2017-02-23</meta:user-defined>
    <meta:user-defined meta:name="OVERHEIDop.handelingenItemNummer">80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