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ntvangen is een bericht van het overlijden op 16 februari jl. van het oud-lid van de Kamer de heer E.R. Wieldraaijer. De heer Wieldraaijer was lid van de Kamer voor de PvdA-fractie van 5 juni 1963 tot en met 10 september 1974.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3</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