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6"/>
        <text:user-field-decl office:value-type="string" text:name="OVERHEIDop.titel" office:string-value="Stemmingen aangehouden moties Begroting Economische Zaken (Economie en Innovatie)"/>
        <text:user-field-decl office:value-type="string" text:name="kamer" office:string-value="Tweede Kamer"/>
        <text:user-field-decl office:value-type="string" text:name="datum" office:string-value="23 februari 2017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6<text:line-break/>Stemmingen aangehouden moties Begroting Economische Zaken (Economie en Innovatie)</text:h>
        <text:p>Aan de orde zijn <text:span text:style-name="ifm_span_font.bold_ifm">de stemmingen over aangehouden moties</text:span>, ingediend bij de behandeling van het wetsvoorstel <text:span text:style-name="ifm_span_font.bold_ifm">Vaststelling van de begrotingsstaten van het Ministerie van Economische Zaken voor het jaar 2016</text:span>, </text:p>
        <text:p>te weten: </text:p>
        <text:list text:style-name="lijst">
          <text:list-item>
            <text:number>-</text:number>
            <text:p>de motie-Graus over verbetering van de positie van franchisenemers (34300-XIII, nr. 37); </text:p>
          </text:list-item>
          <text:list-item>
            <text:number>-</text:number>
            <text:p>de motie-Graus over voorkomen van juridische geschillen voor franchisenemers (34300-XIII, nr. 38). </text:p>
          </text:list-item>
        </text:list>
        <text:p>(Zie vergadering van 15 oktober 2015.) </text:p>
        <text:p>In stemming komt de motie-Graus (34300-XIII, nr. 37). </text:p>
        <text:p text:style-name="ifm_p_mt.3.38mm_ifm">De <text:span text:style-name="ifm_span_font.bold_ifm">voorzitter</text:span>:</text:p>
        <text:p>Ik constateer dat de aanwezige leden van de fracties van D66, 50PLUS, Klein, de SGP, het CDA, de Groep Bontes/Van Klaveren en de PVV voor deze motie hebben gestemd en de aanwezige leden van de overige fracties ertegen, zodat zij is verworpen. </text:p>
        <text:p>In stemming komt de motie-Graus (34300-XIII, nr. 38). </text:p>
        <text:p text:style-name="ifm_p_mt.3.38mm_ifm">De <text:span text:style-name="ifm_span_font.bold_ifm">voorzitter</text:span>:</text:p>
        <text:p>Ik constateer dat de aanwezige leden van de fracties van D66, 50PLUS, Klein, het CDA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7-76</meta:user-defined>
    <meta:user-defined meta:name="DC.title">Stemmingen aangehouden moties Begroting Economische Zaken (Economie en Innovatie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4-04</meta:user-defined>
    <meta:user-defined meta:name="DCTERMS.W3CDTF/DCTERMS.issued">2017-02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00-XIII;37</meta:user-defined>
    <meta:user-defined meta:name="OVERHEIDop.behandeldDossier">34300-XIII;38</meta:user-defined>
    <meta:user-defined meta:name="OVERHEID.TaxonomieBeleidsagenda/OVERHEID.category">Financiën | Begroting</meta:user-defined>
    <meta:user-defined meta:name="DCTERMS.W3CDTF/OVERHEIDop.datumVergadering">2017-02-23</meta:user-defined>
    <meta:user-defined meta:name="OVERHEIDop.handelingenItemNummer">76</meta:user-defined>
    <meta:user-defined meta:name="OVERHEIDop.publicationIssue">5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