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5"/>
        <text:user-field-decl office:value-type="string" text:name="OVERHEIDop.titel" office:string-value="Stemming Brief inzake een EU-voorstel"/>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5<text:line-break/>Stemming Brief inzake een EU-voorstel</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verordening herziening coördinatie sociale zekerheidsstelsels COM (2016) 815 (34655, nr. 4)</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75</meta:user-defined>
    <meta:user-defined meta:name="DC.title">Stemming Brief inzake een EU-voorst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2-23</meta:user-defined>
    <meta:user-defined meta:name="OVERHEIDop.handelingenItemNummer">75</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