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1"/>
        <text:user-field-decl office:value-type="string" text:name="OVERHEIDop.titel" office:string-value="Stemming brief Regeling Grote Projecten"/>
        <text:user-field-decl office:value-type="string" text:name="kamer" office:string-value="Tweede Kamer"/>
        <text:user-field-decl office:value-type="string" text:name="datum" office:string-value="23 februari 2017"/>
        <text:user-field-decl office:value-type="string" text:name="kamercode" office:string-value="TK"/>
        <text:user-field-decl office:value-type="string" text:name="nummer" office:string-value="5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1<text:line-break/>Stemming brief Regeling Grote Projecten</text:h>
        <text:p>Aan de orde is <text:span text:style-name="ifm_span_font.bold_ifm">de stemming</text:span> in verband met de <text:span text:style-name="ifm_span_font.bold_ifm">brief van de vaste commissie voor Financiën over een voorstel tot wijziging van de Regeling Grote Projecten (34685, nrs. 1 en 2)</text:span>. </text:p>
        <text:p text:style-name="ifm_p_mt.3.38mm_ifm">De <text:span text:style-name="ifm_span_font.bold_ifm">voorzitter</text:span>:</text:p>
        <text:p>Ik stel voor conform het voorstel van de vaste commissie voor Financiën te besluit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57-71</meta:user-defined>
    <meta:user-defined meta:name="DC.title">Stemming brief Regeling Grote Projec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4-04</meta:user-defined>
    <meta:user-defined meta:name="DCTERMS.W3CDTF/DCTERMS.issued">2017-02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DCTERMS.W3CDTF/OVERHEIDop.datumVergadering">2017-02-23</meta:user-defined>
    <meta:user-defined meta:name="OVERHEIDop.handelingenItemNummer">71</meta:user-defined>
    <meta:user-defined meta:name="OVERHEIDop.publicationIssue">5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