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8"/>
        <text:user-field-decl office:value-type="string" text:name="OVERHEIDop.titel" office:string-value="Stemmingen moties Innovatie/Verspilling in de zorg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8<text:line-break/>Stemmingen moties Innovatie/Verspilling in de zorg</text:h>
        <text:p>Aan de orde zijn <text:span text:style-name="ifm_span_font.bold_ifm">de stemmingen over moties</text:span>, ingediend bij het <text:span text:style-name="ifm_span_font.bold_ifm">VAO Innovatie/Verspilling in de zorg</text:span>, </text:p>
        <text:p>te weten: </text:p>
        <text:list text:style-name="lijst">
          <text:list-item>
            <text:number>-</text:number>
            <text:p>de motie-Bouwmeester c.s. over een langetermijndoel opstellen dat leidt tot een digivaardig Nederland (33654, 27529, nr. 23); </text:p>
          </text:list-item>
          <text:list-item>
            <text:number>-</text:number>
            <text:p>de motie-Bouwmeester c.s. over onderzoeken van de mogelijkheden voor een breed gedragen akkoord over sociale zorginnovatie (33654, 27529, nr. 24); </text:p>
          </text:list-item>
          <text:list-item>
            <text:number>-</text:number>
            <text:p>de motie-De Lange over bespreken op welke wijze belemmeringen kunnen worden weggenomen om kansrijke e-healthtoepassingen en procesinnovaties breed in de zorg ingevoerd te krijgen (33654, 27529, nr. 25). </text:p>
          </text:list-item>
        </text:list>
        <text:p>(Zie vergadering van heden.) </text:p>
        <text:p>In stemming komt de motie-Bouwmeester c.s. (33654, 27529, nr. 23). </text:p>
        <text:p text:style-name="ifm_p_mt.3.38mm_ifm">De <text:span text:style-name="ifm_span_font.bold_ifm">voorzitter</text:span>:</text:p>
        <text:p>Ik constateer dat de aanwezige leden van de fracties van de PvdD, de PvdA, GroenLinks, D66, 50PLUS, Klein, de Groep Kuzu/Öztürk, Houwers, Monasch, de ChristenUnie en het CDA voor deze motie hebben gestemd en de aanwezige leden van de overige fracties ertegen, zodat zij is aangenomen. </text:p>
        <text:p>In stemming komt de motie-Bouwmeester c.s. (33654, 27529, nr. 2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Houwers, Monasch en de ChristenUnie voor deze motie hebben gestemd en de aanwezige leden van de overige fracties ertegen, zodat zij is aangenomen. </text:p>
        <text:p>In stemming komt de motie-De Lange (33654, 27529, nr. 25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Monasch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8</meta:user-defined>
    <meta:user-defined meta:name="DC.title">Stemmingen moties Innovatie/Verspilling in d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54;23</meta:user-defined>
    <meta:user-defined meta:name="OVERHEIDop.behandeldDossier">33654;24</meta:user-defined>
    <meta:user-defined meta:name="OVERHEIDop.behandeldDossier">33654;25</meta:user-defined>
    <meta:user-defined meta:name="OVERHEID.TaxonomieBeleidsagenda/OVERHEID.category">Zorg en gezondheid | Organisatie en beleid</meta:user-defined>
    <meta:user-defined meta:name="DCTERMS.W3CDTF/OVERHEIDop.datumVergadering">2017-02-23</meta:user-defined>
    <meta:user-defined meta:name="OVERHEIDop.handelingenItemNummer">68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