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7"/>
        <text:user-field-decl office:value-type="string" text:name="OVERHEIDop.titel" office:string-value="Stemmingen moties Mondzorg/Eerstelijnszorg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7<text:line-break/>Stemmingen moties Mondzorg/Eerstelijnszorg</text:h>
        <text:p>Aan de orde zijn <text:span text:style-name="ifm_span_font.bold_ifm">de stemmingen over moties</text:span>, ingediend bij het <text:span text:style-name="ifm_span_font.bold_ifm">VAO Mondzorg/Eerstelijnszorg</text:span>, </text:p>
        <text:p>te weten: </text:p>
        <text:list text:style-name="lijst">
          <text:list-item>
            <text:number>-</text:number>
            <text:p>de motie-Van Gerven/Bruins Slot over onderzoeken hoe de toestroom van het aantal tandartsen uit het buitenland kan worden verminderd (33578, nr. 37); </text:p>
          </text:list-item>
          <text:list-item>
            <text:number>-</text:number>
            <text:p>de motie-Van Gerven/Leijten over per direct de opleidingscapaciteit van tandartsen uitbreiden (33578, nr. 38); </text:p>
          </text:list-item>
          <text:list-item>
            <text:number>-</text:number>
            <text:p>de motie-Wolbert/Rutte over het aantal opleidingsplaatsen in de noord-oost regio relateren aan het aantal inwoners en de zorgvraag in de regio (33578, nr. 39). </text:p>
          </text:list-item>
        </text:list>
        <text:p>(Zie vergadering van heden.) </text:p>
        <text:p>In stemming komt de motie-Van Gerven/Bruins Slot (33578, nr. 37). </text:p>
        <text:p text:style-name="ifm_p_mt.3.38mm_ifm">De <text:span text:style-name="ifm_span_font.bold_ifm">voorzitter</text:span>:</text:p>
        <text:p>Ik constateer dat de aanwezige leden van de fracties van de SP, de PvdD, 50PLUS, de SGP, de ChristenUnie, het CDA, de Groep Bontes/Van Klaveren en de PVV voor deze motie hebben gestemd en de aanwezige leden van de overige fracties ertegen, zodat zij is verworpen. </text:p>
        <text:p>In stemming komt de motie-Van Gerven/Leijten (33578, nr. 38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Wolbert/Rutte (33578, nr. 39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de PVV voor deze motie hebben gestemd en de fractie van Monasch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7</meta:user-defined>
    <meta:user-defined meta:name="DC.title">Stemmingen moties Mondzorg/Eerstelijn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8;37</meta:user-defined>
    <meta:user-defined meta:name="OVERHEIDop.behandeldDossier">33578;38</meta:user-defined>
    <meta:user-defined meta:name="OVERHEIDop.behandeldDossier">33578;39</meta:user-defined>
    <meta:user-defined meta:name="OVERHEID.TaxonomieBeleidsagenda/OVERHEID.category">Zorg en gezondheid | Organisatie en beleid</meta:user-defined>
    <meta:user-defined meta:name="DCTERMS.W3CDTF/OVERHEIDop.datumVergadering">2017-02-23</meta:user-defined>
    <meta:user-defined meta:name="OVERHEIDop.handelingenItemNummer">67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