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6"/>
        <text:user-field-decl office:value-type="string" text:name="OVERHEIDop.titel" office:string-value="Stemmingen moties Ontwerpbesluit houdende aanpassing van het Besluit vergoedingen rechtsbijstand 2000 en Besluit rechtsbijstand- en toevoegcriteria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6<text:line-break/>Stemmingen moties Ontwerpbesluit houdende aanpassing van het Besluit vergoedingen rechtsbijstand 2000 en Besluit rechtsbijstand- en toevoegcriteria</text:h>
        <text:p>Aan de orde zijn <text:span text:style-name="ifm_span_font.bold_ifm">de stemmingen over moties</text:span>, ingediend bij het <text:span text:style-name="ifm_span_font.bold_ifm">VSO Ontwerpbesluit houdende aanpassing van het Besluit vergoedingen rechtsbijstand 2000 en het Besluit rechtsbijstand- en toevoegcriteria in verband met de invoering van bijzondere procedurele bepalingen in het Vreemdelingenbesluit 2000</text:span>, </text:p>
        <text:p>te weten: </text:p>
        <text:list text:style-name="lijst">
          <text:list-item>
            <text:number>-</text:number>
            <text:p>de motie-Gesthuizen/Swinkels over niet verlagen van de punten voor rechtsbijstand voor asielzoekers uit veilige landen (31753, nr. 135); </text:p>
          </text:list-item>
          <text:list-item>
            <text:number>-</text:number>
            <text:p>de motie-Gesthuizen/Swinkels over het ontwerpbesluit rechtsbijstand vreemdelingen pas nemen nadat de commissie-Van der Meer haar advies heeft uitgebracht (31753, nr. 136). </text:p>
          </text:list-item>
        </text:list>
        <text:p>(Zie vergadering van heden.) </text:p>
        <text:p>In stemming komt de motie-Gesthuizen/Swinkels (31753, nr. 135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 en de ChristenUnie voor deze motie hebben gestemd en de aanwezige leden van de overige fracties ertegen, zodat zij is verworpen. </text:p>
        <text:p>In stemming komt de motie-Gesthuizen/Swinkels (31753, nr. 136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66</meta:user-defined>
    <meta:user-defined meta:name="DC.title">Stemmingen moties Ontwerpbesluit houdende aanpassing van het Besluit vergoedingen rechtsbijstand 2000 en Besluit rechtsbijstand- en toevoegcriteri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53;135</meta:user-defined>
    <meta:user-defined meta:name="OVERHEIDop.behandeldDossier">31753;136</meta:user-defined>
    <meta:user-defined meta:name="OVERHEID.TaxonomieBeleidsagenda/OVERHEID.category">Recht | Organisatie en beleid</meta:user-defined>
    <meta:user-defined meta:name="DCTERMS.W3CDTF/OVERHEIDop.datumVergadering">2017-02-23</meta:user-defined>
    <meta:user-defined meta:name="OVERHEIDop.handelingenItemNummer">66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