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4"/>
        <text:user-field-decl office:value-type="string" text:name="OVERHEIDop.titel" office:string-value="Stemmingen moties Jeugdhulp"/>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4<text:line-break/>Stemmingen moties Jeugdhulp</text:h>
        <text:p>Aan de orde zijn <text:span text:style-name="ifm_span_font.bold_ifm">de stemmingen over moties</text:span>, ingediend bij het <text:span text:style-name="ifm_span_font.bold_ifm">VAO Jeugdhulp</text:span>,</text:p>
        <text:p>te weten:</text:p>
        <text:list text:style-name="lijst">
          <text:list-item>
            <text:number>-</text:number>
            <text:p>de motie-Ypma over dialooggerichte gunning en raamovereenkomsten om diensten in te kopen (31389, nr. 562);</text:p>
          </text:list-item>
          <text:list-item>
            <text:number>-</text:number>
            <text:p>de motie-Van Gerven/Voortman over het niet aanbesteden van jeugdreclasserings- en jeugdbeschermingstaken door gemeenten (31389, nr. 563);</text:p>
          </text:list-item>
          <text:list-item>
            <text:number>-</text:number>
            <text:p>de motie-Van der Burg/Ypma over de beschikbaarheid van forensisch-medische expertise voor kinderen (31389, nr. 564);</text:p>
          </text:list-item>
          <text:list-item>
            <text:number>-</text:number>
            <text:p>de motie-Keijzer c.s. over een landelijk expertisecentrum om het werk van de Forensische Polikliniek Kindermishandeling voort te zetten (31389, nr. 565);</text:p>
          </text:list-item>
          <text:list-item>
            <text:number>-</text:number>
            <text:p>de motie-Keijzer over duidelijkheid over contractvorming in de jeugdhulp (31389, nr. 567);</text:p>
          </text:list-item>
          <text:list-item>
            <text:number>-</text:number>
            <text:p>de motie-Klein over een onafhankelijke onderzoeksrechter bij de evaluatie van de praktijk van waarheidsvinding (31389, nr. 568).</text:p>
          </text:list-item>
        </text:list>
        <text:p>(Zie vergadering van heden.)</text:p>
        <text:p text:style-name="ifm_p_mt.3.38mm_ifm">De <text:span text:style-name="ifm_span_font.bold_ifm">voorzitter</text:span>:</text:p>
        <text:p>Aangezien de motie-Keijzer (31389, nr. 567) is ingetrokken, maakt zij geen onderwerp van behandeling meer uit.</text:p>
        <text:p text:style-name="ifm_p_mt.3.38mm_ifm">De <text:span text:style-name="ifm_span_font.bold_ifm">voorzitter</text:span>:</text:p>
        <text:p>De motie-Ypma (31389, nr. 562) is in die zin gewijzigd dat zij thans is ondertekend door de leden Ypma en Keijz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le instellingen een gelijke kans moeten hebben om een opdracht bij de overheid te verwerven;</text:p>
        <text:p text:style-name="ifm_p_mt.3.38mm_ifm">overwegende dat er echter onbedoelde effecten zijn waardoor aanbestedingen vooral gericht zijn op de laagste prijs;</text:p>
        <text:p text:style-name="ifm_p_mt.3.38mm_ifm">overwegende dat er nauwelijks sprake is van echte marktwerking in de jeugdhulp;</text:p>
        <text:p text:style-name="ifm_p_mt.3.38mm_ifm">verzoekt de regering, samen met de VNG en aanbieders duidelijkheid en ondersteuning te verschaffen over dialooggerichte gunning en raamovereenkomsten om diensten in te kopen en over de vereenvoudigde procedure bij aanbestedingen voor zover noodzakelijk,</text:p>
        <text:p text:style-name="ifm_p_mt.3.38mm_ifm">en gaat over tot de orde van de dag.</text:p>
        <text:p>Naar mij blijkt, wordt de indiening ervan voldoende ondersteund.</text:p>
        <text:p>Zij krijgt nr. 569, was nr. 562 (31389).</text:p>
        <text:p>Ik stel vast dat wij hier nu over kunnen stemmen.</text:p>
        <text:p>In stemming komt de gewijzigde motie-Ypma/Keijzer (31389, nr. 569, was nr. 562).</text:p>
        <text:p text:style-name="ifm_p_mt.3.38mm_ifm">De <text:span text:style-name="ifm_span_font.bold_ifm">voorzitter</text:span>:</text:p>
        <text:p>Ik constateer dat deze gewijzigde motie met algemene stemmen is aangenomen.</text:p>
        <text:p>In stemming komt de motie-Van Gerven/Voortman (31389, nr. 563).</text:p>
        <text:p text:style-name="ifm_p_mt.3.38mm_ifm">De <text:span text:style-name="ifm_span_font.bold_ifm">voorzitter</text:span>:</text:p>
        <text:p>Ik constateer dat de aanwezige leden van de fracties van de SP, de PvdD, GroenLinks, de Groep Kuzu/Öztürk en de PVV voor deze motie hebben gestemd en de aanwezige leden van de overige fracties ertegen, zodat zij is verworpen.</text:p>
        <text:p>In stemming komt de motie-Van der Burg/Ypma (31389, nr. 564).</text:p>
        <text:p text:style-name="ifm_p_mt.3.38mm_ifm">De <text:span text:style-name="ifm_span_font.bold_ifm">voorzitter</text:span>:</text:p>
        <text:p>Ik constateer dat de aanwezige leden van de fracties van de PvdD, de PvdA, GroenLinks, Van Vliet, 50PLUS, Klein, de Groep Kuzu/Öztürk, Houwers, Monasch, de VVD, de SGP, de ChristenUnie, de Groep Bontes/Van Klaveren en de PVV voor deze motie hebben gestemd en de aanwezige leden van de overige fracties ertegen, zodat zij is aangenomen.</text:p>
        <text:p text:style-name="ifm_p_mt.3.38mm_ifm">Mevrouw <text:span text:style-name="ifm_span_font.bold_ifm">Ouwehand</text:span> (PvdD):</text:p>
        <text:p>Minus de Partij voor de Dieren.</text:p>
        <text:p text:style-name="ifm_p_mt.3.38mm_ifm">De <text:span text:style-name="ifm_span_font.bold_ifm">voorzitter</text:span>:</text:p>
        <text:p>De motie is wel aangenomen.</text:p>
        <text:p>In stemming komt de motie-Keijzer c.s. (31389, nr. 565).</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text:p>
        <text:p>In stemming komt de motie-Klein (31389, nr. 568).</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64</meta:user-defined>
    <meta:user-defined meta:name="DC.title">Stemmingen moties Jeugdhul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562</meta:user-defined>
    <meta:user-defined meta:name="OVERHEIDop.behandeldDossier">31389;563</meta:user-defined>
    <meta:user-defined meta:name="OVERHEIDop.behandeldDossier">31389;564</meta:user-defined>
    <meta:user-defined meta:name="OVERHEIDop.behandeldDossier">31389;565</meta:user-defined>
    <meta:user-defined meta:name="OVERHEIDop.behandeldDossier">31389;567</meta:user-defined>
    <meta:user-defined meta:name="OVERHEIDop.behandeldDossier">31389;568</meta:user-defined>
    <meta:user-defined meta:name="OVERHEIDop.behandeldDossier">31389;567</meta:user-defined>
    <meta:user-defined meta:name="OVERHEIDop.behandeldDossier">31389;569</meta:user-defined>
    <meta:user-defined meta:name="OVERHEID.TaxonomieBeleidsagenda/OVERHEID.category">Zorg en gezondheid | Jongeren</meta:user-defined>
    <meta:user-defined meta:name="DCTERMS.W3CDTF/OVERHEIDop.datumVergadering">2017-02-23</meta:user-defined>
    <meta:user-defined meta:name="OVERHEIDop.handelingenItemNummer">64</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