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2"/>
        <text:user-field-decl office:value-type="string" text:name="OVERHEIDop.titel" office:string-value="Stemmingen moties Energieraad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2<text:line-break/>Stemmingen moties Energieraad</text:h>
        <text:p>Aan de orde zijn <text:span text:style-name="ifm_span_font.bold_ifm">de stemmingen over moties</text:span>, ingediend bij het <text:span text:style-name="ifm_span_font.bold_ifm">VAO Energieraad d.d. 27 februari 2017</text:span>, </text:p>
        <text:p>te weten: </text:p>
        <text:list text:style-name="lijst">
          <text:list-item>
            <text:number>-</text:number>
            <text:p>de motie-Bosman c.s. over niet instemmen met het Europese voorstel van 10% subsidies naar buitenlandse aanvragers (21501-33, nr. 631); </text:p>
          </text:list-item>
          <text:list-item>
            <text:number>-</text:number>
            <text:p>de motie-Agnes Mulder/Van Veldhoven over drie nationale doelen in het energie- en klimaatplan voor Nederland (21501-33, nr. 632); </text:p>
          </text:list-item>
          <text:list-item>
            <text:number>-</text:number>
            <text:p>de motie-Van Veldhoven c.s. over geen verzet tegen de ophoging van het energiebesparingsdoel (21501-33, nr. 633); </text:p>
          </text:list-item>
          <text:list-item>
            <text:number>-</text:number>
            <text:p>de motie-Van Veldhoven c.s. over ook na 2020 de 2020-doelstellingen voor duurzame energie aanhouden (21501-33, nr. 634). </text:p>
          </text:list-item>
        </text:list>
        <text:p>(Zie vergadering van heden.) </text:p>
        <text:p>In stemming komt de motie-Bosman c.s. (21501-33, nr. 631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Agnes Mulder/Van Veldhoven (21501-33, nr. 63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ChristenUnie en het CDA voor deze motie hebben gestemd en de aanwezige leden van de overige fracties ertegen, zodat zij is aangenomen. </text:p>
        <text:p>In stemming komt de motie-Van Veldhoven c.s. (21501-33, nr. 633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ChristenUnie en het CDA voor deze motie hebben gestemd en de aanwezige leden van de overige fracties ertegen, zodat zij is aangenomen. </text:p>
        <text:p text:style-name="ifm_p_mt.3.38mm_ifm">Mevrouw <text:span text:style-name="ifm_span_font.bold_ifm">Agnes Mulder</text:span> (CDA):</text:p>
        <text:p>Voorzitter. Zojuist is mijn motie aangenomen. Die wijkt af van het kabinetsstandpunt. Wij hopen natuurlijk dat de minister onze motie nu wel gaat uitvoeren in Europa. Als u dat even aan hem kunt doorsturen dan heel graag. Dank u wel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  <text:p>In stemming komt de motie-Van Veldhoven c.s. (21501-33, nr. 63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2</meta:user-defined>
    <meta:user-defined meta:name="DC.title">Stemmingen moties Energie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631</meta:user-defined>
    <meta:user-defined meta:name="OVERHEIDop.behandeldDossier">21501-33;632</meta:user-defined>
    <meta:user-defined meta:name="OVERHEIDop.behandeldDossier">21501-33;633</meta:user-defined>
    <meta:user-defined meta:name="OVERHEIDop.behandeldDossier">21501-33;634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DCTERMS.W3CDTF/OVERHEIDop.datumVergadering">2017-02-23</meta:user-defined>
    <meta:user-defined meta:name="OVERHEIDop.handelingenItemNummer">62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