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1"/>
        <text:user-field-decl office:value-type="string" text:name="OVERHEIDop.titel" office:string-value="Stemmingen moties Aanpassingen in de Gids Proportionalitei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1<text:line-break/>Stemmingen moties Aanpassingen in de Gids Proportionaliteit</text:h>
        <text:p>Aan de orde zijn <text:span text:style-name="ifm_span_font.bold_ifm">de stemmingen over moties</text:span>, ingediend bij het <text:span text:style-name="ifm_span_font.bold_ifm">VSO over de nieuwe werkwijze met betrekking tot aanpassingen in de Gids Proportionaliteit</text:span>,</text:p>
        <text:p>te weten:</text:p>
        <text:list text:style-name="lijst">
          <text:list-item>
            <text:number>-</text:number>
            <text:p>de motie-Bruins over handhaven van de huidige werkwijze bij aanpassingen van de Gids Proportionaliteit (32440, nr. 96);</text:p>
          </text:list-item>
          <text:list-item>
            <text:number>-</text:number>
            <text:p>de motie-Ziengs over het betrekken van de aanbestedingspraktijk bij aanpassing van de Gids Proportionaliteit (32440, nr. 97);</text:p>
          </text:list-item>
          <text:list-item>
            <text:number>-</text:number>
            <text:p>de motie-Mei Li Vos over het niet doorzetten van de clustering van fotografieopdrachten (32440, nr. 98).</text:p>
          </text:list-item>
        </text:list>
        <text:p>(Zie vergadering van heden.)</text:p>
        <text:p text:style-name="ifm_p_mt.3.38mm_ifm">De <text:span text:style-name="ifm_span_font.bold_ifm">voorzitter</text:span>:</text:p>
        <text:p>De motie-Mei Li Vos (32440, nr. 98) is in die zin gewijzigd dat zij thans is ondertekend door de leden Mei Li Vos en Agnes Muld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inisterie van Algemene Zaken tot nu toe gebruikmaakte van ongeveer 30 zelfstandige freelancers bij de aanbesteding van fotografie;</text:p>
        <text:p text:style-name="ifm_p_mt.3.38mm_ifm">constaterende dat het ministerie van Algemene Zaken in 2017 de fotografie wil aanbesteden aan één bureau, dat het werk namens de ministeries en de overheidsdiensten, waaronder de Belastingdienst zou moeten verdelen;</text:p>
        <text:p text:style-name="ifm_p_mt.3.38mm_ifm">overwegende dat in artikel 1.5 van de Aanbestedingswet een clusterverbod opgenomen is, dat verbiedt dat opdrachten onnodig samengevoegd worden, en de belangen van kleine ondernemers hierin meegewogen moeten worden;</text:p>
        <text:p text:style-name="ifm_p_mt.3.38mm_ifm">overwegende dat hierdoor kleine ondernemers buitenspel komen te staan, en mkb'ers en zzp'ers geen eerlijke kans krijgen;</text:p>
        <text:p text:style-name="ifm_p_mt.3.38mm_ifm">van oordeel dat dit onwenselijk is;</text:p>
        <text:p text:style-name="ifm_p_mt.3.38mm_ifm">verzoekt de regering, de clustering van fotografieopdrachten niet door te zetten en de opdrachten ongeclusterd aan te besteden,</text:p>
        <text:p text:style-name="ifm_p_mt.3.38mm_ifm">en gaat over tot de orde van de dag.</text:p>
        <text:p>Naar mij blijkt, wordt de indiening ervan voldoende ondersteund.</text:p>
        <text:p>Zij krijgt nr. 100, was nr. 98 (32440).</text:p>
        <text:p>Ik stel vast dat wij hier nu over kunnen stemmen.</text:p>
        <text:p>In stemming komt de motie-Bruins (32440, nr. 96).</text:p>
        <text:p text:style-name="ifm_p_mt.3.38mm_ifm">De <text:span text:style-name="ifm_span_font.bold_ifm">voorzitter</text:span>:</text:p>
        <text:p>Ik constateer dat de aanwezige leden van de fracties van de SP, de PvdD, Klein, de Groep Kuzu/Öztürk, Monasch, de SGP, de ChristenUnie, het CDA, de Groep Bontes/Van Klaveren en de PVV voor deze motie hebben gestemd en de aanwezige leden van de overige fracties ertegen, zodat zij is verworpen.</text:p>
        <text:p>In stemming komt de motie-Ziengs (32440, nr. 97).</text:p>
        <text:p text:style-name="ifm_p_mt.3.38mm_ifm">De <text:span text:style-name="ifm_span_font.bold_ifm">voorzitter</text:span>:</text:p>
        <text:p>Ik constateer dat deze motie met algemene stemmen is aangenomen.</text:p>
        <text:p>In stemming komt de gewijzigde motie-Mei Li Vos/Agnes Mulder (32440, nr. 100, was nr. 98).</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61</meta:user-defined>
    <meta:user-defined meta:name="DC.title">Stemmingen moties Aanpassingen in de Gids Proportio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40;96</meta:user-defined>
    <meta:user-defined meta:name="OVERHEIDop.behandeldDossier">32440;97</meta:user-defined>
    <meta:user-defined meta:name="OVERHEIDop.behandeldDossier">32440;98</meta:user-defined>
    <meta:user-defined meta:name="OVERHEIDop.behandeldDossier">32440;100</meta:user-defined>
    <meta:user-defined meta:name="OVERHEID.TaxonomieBeleidsagenda/OVERHEID.category">Economie | Organisatie en beleid</meta:user-defined>
    <meta:user-defined meta:name="DCTERMS.W3CDTF/OVERHEIDop.datumVergadering">2017-02-23</meta:user-defined>
    <meta:user-defined meta:name="OVERHEIDop.handelingenItemNummer">61</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