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0"/>
        <text:user-field-decl office:value-type="string" text:name="OVERHEIDop.titel" office:string-value="Stemmingen moties Handhavingsbeleid Belastingdienst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0<text:line-break/>Stemmingen moties Handhavingsbeleid Belastingdienst</text:h>
        <text:p>Aan de orde zijn <text:span text:style-name="ifm_span_font.bold_ifm">de stemmingen over moties</text:span>, ingediend bij het <text:span text:style-name="ifm_span_font.bold_ifm">VAO Handhavingsbeleid Belastingdienst</text:span>, </text:p>
        <text:p>te weten: </text:p>
        <text:list text:style-name="lijst">
          <text:list-item>
            <text:number>-</text:number>
            <text:p>de motie-Groot/Omtzigt over ondernemers alsnog compenseren voor fiscale nadelen (31066, nr. 346); </text:p>
          </text:list-item>
          <text:list-item>
            <text:number>-</text:number>
            <text:p>de motie-Tony van Dijck c.s. over per direct intrekken van de Wet DBA (31066, nr. 347). </text:p>
          </text:list-item>
        </text:list>
        <text:p>(Zie vergadering van heden.) </text:p>
        <text:p>In stemming komt de motie-Groot/Omtzigt (31066, nr. 346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Tony van Dijck c.s. (31066, nr. 347). </text:p>
        <text:p text:style-name="ifm_p_mt.3.38mm_ifm">De <text:span text:style-name="ifm_span_font.bold_ifm">voorzitter</text:span>:</text:p>
        <text:p>Ik constateer dat de aanwezige leden van de fracties van de PvdD, 50PLUS, Klein, de ChristenUnie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60</meta:user-defined>
    <meta:user-defined meta:name="DC.title">Stemmingen moties Handhavingsbeleid Belasting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346</meta:user-defined>
    <meta:user-defined meta:name="OVERHEIDop.behandeldDossier">31066;347</meta:user-defined>
    <meta:user-defined meta:name="OVERHEID.TaxonomieBeleidsagenda/OVERHEID.category">Financiën | Belasting</meta:user-defined>
    <meta:user-defined meta:name="DCTERMS.W3CDTF/OVERHEIDop.datumVergadering">2017-02-23</meta:user-defined>
    <meta:user-defined meta:name="OVERHEIDop.handelingenItemNummer">60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