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8"/>
        <text:user-field-decl office:value-type="string" text:name="OVERHEIDop.titel" office:string-value="Stemmingen moties Milieuraad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8<text:line-break/>Stemmingen moties Milieuraad</text:h>
        <text:p>Aan de orde zijn <text:span text:style-name="ifm_span_font.bold_ifm">de stemmingen over moties</text:span>, ingediend bij het <text:span text:style-name="ifm_span_font.bold_ifm">VAO Milieuraad</text:span>,</text:p>
        <text:p>te weten:</text:p>
        <text:list text:style-name="lijst">
          <text:list-item>
            <text:number>-</text:number>
            <text:p>de motie-Remco Dijkstra over inzetten op het vergroten van de lineaire reductiefactor (21501-08, nr. 664);</text:p>
          </text:list-item>
          <text:list-item>
            <text:number>-</text:number>
            <text:p>de motie-Van Veldhoven over een emissiestandaard van 450 gram CO2 per kilowattuur voor Centraal- en Oost-Europa (21501-08, nr. 665);</text:p>
          </text:list-item>
          <text:list-item>
            <text:number>-</text:number>
            <text:p>de motie-Van Veldhoven over ophogen van het innovatiefonds (21501-08, nr. 666);</text:p>
          </text:list-item>
          <text:list-item>
            <text:number>-</text:number>
            <text:p>de motie-Van Veldhoven over maatregelen voor een goed werkend Europees emissiehandelsysteem (21501-08, nr. 667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Remco Dijkstra (21501-08, nr. 664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het Europese emissiehandelssysteem (EU-ETS) op dit moment onvoldoende innovatie stimuleert, onder andere aangezien er veel rechten in de markt zijn en de prijs relatief laag is;</text:p>
        <text:p text:style-name="ifm_p_mt.3.38mm_ifm">overwegende dat het EU-ETS een cruciaal instrument is om uitvoering te geven aan het klimaatakkoord van Parijs;</text:p>
        <text:p text:style-name="ifm_p_mt.3.38mm_ifm">verzoekt de regering, in de Milieuraad in te zetten op het vergroten van de lineaire reductiefactor (was 1,74% en in EC en EP voorstel -2,2%) naar -2,4% per jaar, wat ruimschoots (93%) past binnen de Europese afspraken die gemaakt zijn over de reductie van broeikassen in het jaar 2050 (80-95%) en daarmee invulling geeft aan het klimaatakkoord van Parijs,</text:p>
        <text:p text:style-name="ifm_p_mt.3.38mm_ifm">en gaat over tot de orde van de dag.</text:p>
        <text:p>Naar mij blijkt, wordt de indiening ervan voldoende ondersteund.</text:p>
        <text:p>Zij krijgt nr. 668, was nr. 664 (21501-08).</text:p>
        <text:p>Ik stel vast dat wij hier nu over kunnen stemmen.</text:p>
        <text:p>In stemming komt de gewijzigde motie-Remco Dijkstra (21501-08, nr. 668, was nr. 664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Groep Bontes/Van Klaveren voor deze gewijzigde motie hebben gestemd en de aanwezige leden van de fractie van de PVV ertegen, zodat zij is aangenomen.</text:p>
        <text:p>In stemming komt de motie-Van Veldhoven (21501-08, nr. 665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motie hebben gestemd en de aanwezige leden van de overige fracties ertegen, zodat zij is aangenomen.</text:p>
        <text:p>In stemming komt de motie-Van Veldhoven (21501-08, nr. 666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motie hebben gestemd en de aanwezige leden van de overige fracties ertegen, zodat zij is aangenomen.</text:p>
        <text:p>In stemming komt de motie-Van Veldhoven (21501-08, nr. 667).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VVD, de SGP en de ChristenUnie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58</meta:user-defined>
    <meta:user-defined meta:name="DC.title">Stemmingen moties Milieu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664</meta:user-defined>
    <meta:user-defined meta:name="OVERHEIDop.behandeldDossier">21501-08;665</meta:user-defined>
    <meta:user-defined meta:name="OVERHEIDop.behandeldDossier">21501-08;666</meta:user-defined>
    <meta:user-defined meta:name="OVERHEIDop.behandeldDossier">21501-08;667</meta:user-defined>
    <meta:user-defined meta:name="OVERHEIDop.behandeldDossier">21501-08;668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DCTERMS.W3CDTF/OVERHEIDop.datumVergadering">2017-02-23</meta:user-defined>
    <meta:user-defined meta:name="OVERHEIDop.handelingenItemNummer">58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