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Stemmingen moties Strafrechtelijke onderwerp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Stemmingen moties Strafrechtelijke onderwerpen</text:h>
        <text:p>Aan de orde zijn <text:span text:style-name="ifm_span_font.bold_ifm">de stemmingen over moties</text:span>, ingediend bij het <text:span text:style-name="ifm_span_font.bold_ifm">VAO Strafrechtelijke onderwerpen</text:span>, </text:p>
        <text:p>te weten: </text:p>
        <text:list text:style-name="lijst">
          <text:list-item>
            <text:number>-</text:number>
            <text:p>de motie-Kuzu/Öztürk over gemeenten faciliteren in de beveiliging van moskeeën (29279, nr. 375); </text:p>
          </text:list-item>
          <text:list-item>
            <text:number>-</text:number>
            <text:p>de motie-Recourt over beveiliging van moskeeën op basis van het dreigingsbeeld (29279, nr. 377). </text:p>
          </text:list-item>
        </text:list>
        <text:p>(Zie vergadering van heden.) </text:p>
        <text:p text:style-name="ifm_p_mt.3.38mm_ifm">De <text:span text:style-name="ifm_span_font.bold_ifm">voorzitter</text:span>:</text:p>
        <text:p>Over de motie-Kuzu/Öztürk op stuk nr. 375 gaan wij hoofdelijk stemmen. </text:p>
        <text:p>In stemming komt de motie-Kuzu/Öztürk (29279, nr. 375). </text:p>
        <text:p>Vóór stemmen de leden: Leijten, Merkies, Van Nispen, Ouwehand, Öztürk, Van Raak, Roemer, Siderius, Smaling, Thieme, Van Tongeren, Ulenbelt, Voortman, Bashir, Van Bommel, Jasper van Dijk, Van Gerven, Gesthuizen, Grashoff, Karabulut, Klaver, Krol en Kuzu. </text:p>
        <text:p>Tegen stemmen de leden: Van Laar, De Lange, Leenders, Van der Linde, Lodders, Madlener, Maij, Marcouch, Van Meenen, Van Miltenburg, Mohandis, Monasch, Moors, Agnes Mulder, Anne Mulder, Neppérus, Nijboer, Nijkerken-de Haan, Omtzigt, Oosenbrug, Van Oosten, Pechtold, Potters, Recourt, Van der Ree, Rog, Ronnes, De Roon, Rutte, Schouten, Schut-Welkzijn, Segers, Servaes, Sjoerdsma, Van der Staaij, Straus, Swinkels, Tanamal, Taverne, Tellegen, Van Toorenburg, Van der Velde, Van Veldhoven, Verhoeven, Vermeij, Vermue, Visser, Van Vliet, Volp, Voordewind, Jan Vos, Mei Li Vos, Albert de Vries, Aukje de Vries, Vuijk, Van Weyenberg, Van Wijngaarden, Wilders, Wolbert, Van 't Wout, Ypma, Yücel, Ziengs, Zijlstra, Agema, Amhaouch, Arib, Van Ark, Asante, Azmani, Beertema, Belhaj, Berckmoes-Duindam, Bergkamp, Bisschop, De Boer, Bontes, Martin Bosma, Remco Bosma, Bosman, Bouwmeester, Ten Broeke, Brouwer, Bruins, Bruins Slot, Van der Burg, De Caluwé, Cegerek, Tony van Dijck, Dijkgraaf, Pia Dijkstra, Remco Dijkstra, Dik-Faber, Dikkers, Duisenberg, Eijsink, Elias, Fokke, Fritsma, Geselschap, De Graaf, Groot, Günal-Gezer, Harbers, Rudmer Heerema, Pieter Heerma, Helder, Van Helvert, Hoogland, Houwers, Jacobi, Keijzer, Kerstens, Van Klaveren, Klein, Klever, Knops, Koolmees, Koşer Kaya en Kuiken. </text:p>
        <text:p>De <text:span text:style-name="ifm_span_font.bold_ifm">voorzitter</text:span>: </text:p>
        <text:p text:style-name="ifm_p_mt.3.38mm_ifm">Ik constateer dat deze motie met 23 tegen 120 stemmen is verworpen. </text:p>
        <text:p>In stemming komt de motie-Recourt (29279, nr. 377).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5</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75</meta:user-defined>
    <meta:user-defined meta:name="OVERHEIDop.behandeldDossier">29279;377</meta:user-defined>
    <meta:user-defined meta:name="OVERHEID.TaxonomieBeleidsagenda/OVERHEID.category">Recht | Strafrecht</meta:user-defined>
    <meta:user-defined meta:name="DCTERMS.W3CDTF/OVERHEIDop.datumVergadering">2017-02-23</meta:user-defined>
    <meta:user-defined meta:name="OVERHEIDop.handelingenItemNummer">55</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