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4"/>
        <text:user-field-decl office:value-type="string" text:name="OVERHEIDop.titel" office:string-value="Stemmingen moties Mensenhandel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4<text:line-break/>Stemmingen moties Mensenhandel</text:h>
        <text:p>Aan de orde zijn <text:span text:style-name="ifm_span_font.bold_ifm">de stemmingen over moties</text:span>, ingediend bij het <text:span text:style-name="ifm_span_font.bold_ifm">VAO Mensenhandel</text:span>, </text:p>
        <text:p>te weten: </text:p>
        <text:list text:style-name="lijst">
          <text:list-item>
            <text:number>-</text:number>
            <text:p>de motie-Van Nispen/Volp over een effectievere bestrijding van mensenhandel (28638, nr. 153); </text:p>
          </text:list-item>
          <text:list-item>
            <text:number>-</text:number>
            <text:p>de motie-Van Nispen/Volp over een betere invulling van de B8/3-procedure (28638, nr. 154); </text:p>
          </text:list-item>
          <text:list-item>
            <text:number>-</text:number>
            <text:p>de motie-Van Toorenburg/Van Nispen over maatregelen voor het herkennen van mensenhandel (28638, nr. 155); </text:p>
          </text:list-item>
          <text:list-item>
            <text:number>-</text:number>
            <text:p>de motie-Volp/Van Nispen over de aanpak van 13 Oceans benutten bij het tegengaan van criminele uitbuiting van jongeren (28638, nr. 156). </text:p>
          </text:list-item>
        </text:list>
        <text:p>(Zie vergadering van heden.) </text:p>
        <text:p text:style-name="ifm_p_mt.3.38mm_ifm">De <text:span text:style-name="ifm_span_font.bold_ifm">voorzitter</text:span>:</text:p>
        <text:p>Op verzoek van de heer Van Nispen stel ik voor, zijn motie (28638, nr. 154) aan te houden. </text:p>
        <text:p>Daartoe wordt besloten. </text:p>
        <text:p>In stemming komt de motie-Van Nispen/Volp (28638, nr. 153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, de ChristenUnie, het CDA en de Groep Bontes/Van Klaveren voor deze motie hebben gestemd en de aanwezige leden van de overige fracties ertegen, zodat zij is aangenomen. </text:p>
        <text:p>In stemming komt de motie-Van Toorenburg/Van Nispen (28638, nr. 15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het CDA en de Groep Bontes/Van Klaveren voor deze motie hebben gestemd en de aanwezige leden van de fractie van de PVV ertegen, zodat zij is aangenomen. </text:p>
        <text:p>In stemming komt de motie-Volp/Van Nispen (28638, nr. 15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54</meta:user-defined>
    <meta:user-defined meta:name="DC.title">Stemmingen moties Mensenhand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38;153</meta:user-defined>
    <meta:user-defined meta:name="OVERHEIDop.behandeldDossier">28638;154</meta:user-defined>
    <meta:user-defined meta:name="OVERHEIDop.behandeldDossier">28638;155</meta:user-defined>
    <meta:user-defined meta:name="OVERHEIDop.behandeldDossier">28638;156</meta:user-defined>
    <meta:user-defined meta:name="OVERHEIDop.behandeldDossier">28638;154</meta:user-defined>
    <meta:user-defined meta:name="OVERHEID.TaxonomieBeleidsagenda/OVERHEID.category">Openbare orde en veiligheid | Organisatie en beleid</meta:user-defined>
    <meta:user-defined meta:name="DCTERMS.W3CDTF/OVERHEIDop.datumVergadering">2017-02-23</meta:user-defined>
    <meta:user-defined meta:name="OVERHEIDop.handelingenItemNummer">54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