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3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3<text:line-break/>Regeling van werkzaamheden (stemmingen)</text:h>
        <text:p text:style-name="ifm_p_mt.3.38mm_ifm"/>
        <text:p text:style-name="ifm_p_mt.3.38mm_ifm">De heer <text:span text:style-name="ifm_span_font.bold_ifm">Öztürk</text:span> (Groep Kuzu/Öztürk):</text:p>
        <text:p>Voorzitter. Laat ik een laatste poging wagen. Ik wil graag bij de stemmingen onder punt 2 van de stemmingslijst, over moties ingediend bij het VAO Strafrechtelijke onderwerpen, een hoofdelijke stemming aanvragen over de motie-Kuzu/Öztürk (29279, nr. 375) over het beschikbaar stellen van middelen om de moskeeën eindelijk te beveilig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53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23</meta:user-defined>
    <meta:user-defined meta:name="OVERHEIDop.handelingenItemNummer">53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