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8"/>
        <text:user-field-decl office:value-type="string" text:name="OVERHEIDop.titel" office:string-value="Personeel en Defensie"/>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8<text:line-break/>Personeel en Defensie</text:h>
        <text:p>Aan de orde is het <text:span text:style-name="ifm_span_font.bold_ifm">VAO Personeel en Defensie (AO d.d. 22/2)</text:span>. </text:p>
        <text:p text:style-name="ifm_p_mt.3.38mm_ifm">De <text:span text:style-name="ifm_span_font.bold_ifm">voorzitter</text:span>:</text:p>
        <text:p>Ik vraag de leden om clementie, niet voor mijzelf maar voor de heer Van Dijk. Hij wil een motie indienen, maar die ligt nog op zijn bureau. Ik ga de tijd niet volpraten. Ik zal de vergadering dus even schorsen. </text:p>
        <text:p>De vergadering wordt enkele ogenblikken geschorst. </text:p>
        <text:p text:style-name="ifm_p_mt.3.38mm_ifm">⬜</text:p>
        <text:p text:style-name="ifm_p_mt.3.38mm_ifm">De heer <text:span text:style-name="ifm_span_font.bold_ifm">Jasper van Dijk</text:span> (SP):</text:p>
        <text:p>Voorzitter. Excuus. Ik moest even mijn motie ophalen. Het gevolg daarvan is dat ik nu even moet uitrusten. Ik heb nog 1 minuut en 50 seco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lokkenluiderszaak van vliegbasis Eindhoven exemplarisch is voor de manier waarop er door Defensie met melders van misstanden wordt omgegaan; </text:p>
        <text:p text:style-name="ifm_p_mt.3.38mm_ifm">constaterende dat een intern Defensieonderzoek naar een vervalst medisch dossier zelf vervalst is; </text:p>
        <text:p text:style-name="ifm_p_mt.3.38mm_ifm">constaterende dat de meldingsbereidheid van misstanden binnen Defensie tot een dieptepunt gedaald is; </text:p>
        <text:p text:style-name="ifm_p_mt.3.38mm_ifm">van mening dat lessen moeten worden getrokken uit deze zaak, opdat nieuwe misstanden worden voorkomen; </text:p>
        <text:p text:style-name="ifm_p_mt.3.38mm_ifm">roept op tot het instellen van een parlementaire ondervraging naar de gang van zaken rondom de klokkenluider van vliegbasis Eindhov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76 (34550-X). </text:p>
        <text:p>Gelet op hoe de heer Van Dijk de motie heeft voorgelezen, zou ik bijna zeggen dat het om een coopertest ging. </text:p>
        <text:p text:style-name="ifm_p_mt.3.38mm_ifm">De heer <text:span text:style-name="ifm_span_font.bold_ifm">Jasper van Dijk</text:span> (SP):</text:p>
        <text:p>Ten overvloede merk ik op dat ik met deze motie een verzoek doe aan de Kamer en niet aan de minister. </text:p>
        <text:p text:style-name="ifm_p_mt.3.38mm_ifm">De <text:span text:style-name="ifm_span_font.bold_ifm">voorzitter</text:span>:</text:p>
        <text:p>Wellicht wil de minister een advies hierover uitbrengen aan het Presidium, dat er vervolgens een standpunt over moet innemen. </text:p>
        <text:p text:style-name="ifm_p_mt.3.38mm_ifm">⬜</text:p>
        <text:p text:style-name="ifm_p_mt.3.38mm_ifm">Minister <text:span text:style-name="ifm_span_font.bold_ifm">Hennis-Plasschaert</text:span>:</text:p>
        <text:p>Voorzitter. Terwijl ik luisterde naar de heer Van Dijk, dacht ik heel even: of er een hoorzitting wordt georganiseerd, is een zaak van de Kamer. Maar ik denk dat ik in de verschillende debatten hierover wel duidelijk ben geweest. Er heeft onafhankelijk onderzoek plaatsgevonden dat veel verder strekt dan het rapport van de IMG waar we eerder over hebben gesproken. Dat onderzoek is gedaan door de OIO. Naar aanleiding daarvan zijn er materiële en immateriële schadevergoedingen uitgekeerd en is betrokkene gerehabiliteerd. Ook voor de troepen is er weer een loopbaanperspectief en zelfs meer dan dat. Er is ook een vaststellingsovereenkomst gesloten, met als doel om ons — dan heb ik het over de betrokkene en de organisatie zelf — weer op de toekomst te richten. Daarom zou ik een parlementaire hoorzitting afraden. </text:p>
        <text:p text:style-name="ifm_p_mt.3.38mm_ifm">De <text:span text:style-name="ifm_span_font.bold_ifm">voorzitter</text:span>:</text:p>
        <text:p>Dank u zeer. Ik zal bewerkstelligen dat het Presidium reageert op deze motie. Daarmee zijn we aan het einde gekomen van dit VAO, tenzij de heer Van Dijk nog een prangend punt heeft en dat zonder horten en stoten aan u kan meedelen. </text:p>
        <text:p text:style-name="ifm_p_mt.3.38mm_ifm">De heer <text:span text:style-name="ifm_span_font.bold_ifm">Jasper van Dijk</text:span> (SP):</text:p>
        <text:p>Zeker, voorzitter, ik ben inmiddels weer helemaal op adem. De minister permitteert het zich om op te sommen wat er allemaal gebeurd is in het verleden, maar laat ik aan mijn collega's meegeven dat wij hier niet de indruk moeten hebben dat deze zaak tot een bevredigend einde is gekomen; was dat wel het geval, dan zou deze motie niet nodig zijn. Dit verzoek is hard nodig. </text:p>
        <text:p text:style-name="ifm_p_mt.3.38mm_ifm">De <text:span text:style-name="ifm_span_font.bold_ifm">voorzitter</text:span>:</text:p>
        <text:p>Waarvan akte, althans als uw mening. </text:p>
        <text:p text:style-name="ifm_p_mt.3.38mm_ifm">Mevrouw <text:span text:style-name="ifm_span_font.bold_ifm">Eijsink</text:span> (PvdA):</text:p>
        <text:p>De woorden van de heer Van Dijk neem ik zeer letterlijk. Het is goed om even te weten of de heer Van Dijk inzage heeft in stukken die wij als collega's niet kennen. De laatste uitspraak van de heer Van Dijk ging erover dat deze zaak niet opgelost zou zijn. Dan heeft deze motie voor mij een volstrekt andere lading, maar daarom vraag ik de heer Van Dijk of hij beschikt over andere informatie dan die welke naar de Kamer is gekomen, en die puur vertrouwelijk is. Dan spelen wij waarschijnlijk andere wedstrijden met elkaar. Dat lijkt mij iets wat wij niet zouden moeten doen. </text:p>
        <text:p text:style-name="ifm_p_mt.3.38mm_ifm">De heer <text:span text:style-name="ifm_span_font.bold_ifm">Jasper van Dijk</text:span> (SP):</text:p>
        <text:p>Voorzitter, dat is niet het geval. Ik reageerde op het feit dat de minister suggereerde dat deze zaak is afgerond, met de vaststellingsovereenkomst et cetera. Toen heb ik gezegd dat de zaak op dit moment allerminst bevredigend is afgerond. </text:p>
        <text:p text:style-name="ifm_p_mt.3.38mm_ifm">De <text:span text:style-name="ifm_span_font.bold_ifm">voorzitter</text:span>:</text:p>
        <text:p>Dat is een kwestie van interpretatie. </text:p>
        <text:p text:style-name="ifm_p_mt.3.38mm_ifm">De heer <text:span text:style-name="ifm_span_font.bold_ifm">Jasper van Dijk</text:span> (SP):</text:p>
        <text:p>Precies, het is een politieke vraag. </text:p>
        <text:p text:style-name="ifm_p_mt.3.38mm_ifm">De <text:span text:style-name="ifm_span_font.bold_ifm">voorzitter</text:span>:</text:p>
        <text:p>Het is een kwestie van interpretatie en politieke weging. Er wordt vanavond over gestemd. </text:p>
        <text:p>Daarmee zijn wij aan het einde van dit verslag algemeen overleg gekomen. Ik dank de minister. </text:p>
        <text:p>De beraadslaging wordt gesloten. </text:p>
        <text:p text:style-name="ifm_p_mt.3.38mm_ifm">De <text:span text:style-name="ifm_span_font.bold_ifm">voorzitter</text:span>:</text:p>
        <text:p>Wij stemmen vanavond over de motie.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8</meta:user-defined>
    <meta:user-defined meta:name="DC.title">Personeel en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76</meta:user-defined>
    <meta:user-defined meta:name="OVERHEID.TaxonomieBeleidsagenda/OVERHEID.category">Internationaal | Defensie</meta:user-defined>
    <meta:user-defined meta:name="DCTERMS.W3CDTF/OVERHEIDop.datumVergadering">2017-02-23</meta:user-defined>
    <meta:user-defined meta:name="OVERHEIDop.handelingenItemNummer">4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