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7"/>
        <text:user-field-decl office:value-type="string" text:name="OVERHEIDop.titel" office:string-value="Stemming motie Begroting Volksgezondheid, Welzijn en Sport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7<text:line-break/>Stemming motie Begroting Volksgezondheid, Welzijn en Sport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Volksgezondheid, Welzijn en Sport voor het jaar 2017</text:span>, </text:p>
        <text:p>te weten: </text:p>
        <text:list text:style-name="lijst">
          <text:list-item>
            <text:number>-</text:number>
            <text:p>de motie-Keijzer/Potters over disfunctionerende bestuurders in de ouderenzorg en gehandicaptenzorg (34550-XVI, nr. 51). </text:p>
          </text:list-item>
        </text:list>
        <text:p>(Zie vergadering van 10 november 2016.) </text:p>
        <text:p>In stemming komt de motie-Keijzer/Potters (34550-XVI, nr. 51). </text:p>
        <text:p text:style-name="ifm_p_mt.3.38mm_ifm">De <text:span text:style-name="ifm_span_font.bold_ifm">voorzitter</text:span>:</text:p>
        <text:p>Ik constateer dat deze motie met algemene stemmen is aangenomen. </text:p>
        <text:p>Hiermee zijn wij aan het einde gekomen van de stemmingen. </text:p>
        <text:p>De vergadering wordt enkele ogenblikken geschorst. </text:p>
        <text:p><text:span text:style-name="ifm_span_font.bold_ifm">Voorzitter: Elias</text:span>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47</meta:user-defined>
    <meta:user-defined meta:name="DC.title">Stemming motie Begroting Volksgezondheid, Welzijn en Spo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VI;51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17-02-23</meta:user-defined>
    <meta:user-defined meta:name="OVERHEIDop.handelingenItemNummer">47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