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6"/>
        <text:user-field-decl office:value-type="string" text:name="OVERHEIDop.titel" office:string-value="Stemming motie Protocol inzake sociale zekerheid"/>
        <text:user-field-decl office:value-type="string" text:name="kamer" office:string-value="Tweede Kamer"/>
        <text:user-field-decl office:value-type="string" text:name="datum" office:string-value="23 februari 2017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6<text:line-break/>Stemming motie Protocol inzake sociale zekerheid</text:h>
        <text:p>Aan de orde is <text:span text:style-name="ifm_span_font.bold_ifm">de stemming over een aangehouden motie</text:span>, ingediend bij de behandeling van het wetsvoorstel <text:span text:style-name="ifm_span_font.bold_ifm">Goedkeuring van het protocol tussen het Koninkrijk der Nederlanden en het Koninkrijk Marokko inzake sociale zekerheid</text:span>,</text:p>
        <text:p>te weten:</text:p>
        <text:list text:style-name="lijst">
          <text:list-item>
            <text:number>-</text:number>
            <text:p>de motie-Schut-Welkzijn over een drempel van 26 weken werken voor EU-onderdanen (34489, nr. 7).</text:p>
          </text:list-item>
        </text:list>
        <text:p>(Zie vergadering van 19 januari 2017.)</text:p>
        <text:p text:style-name="ifm_p_mt.3.38mm_ifm">De <text:span text:style-name="ifm_span_font.bold_ifm">voorzitter</text:span>:</text:p>
        <text:p>De motie-Schut-Welkzijn (34489, nr. 7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constaterende dat uitkeringen in Nederland zijn opgebracht door de Nederlandse belastingbetaler;</text:p>
        <text:p text:style-name="ifm_p_mt.3.38mm_ifm">overwegende dat we moeten voorkomen dat mensen naar Nederland komen om hier van ons sociale vangnet gebruik te maken zonder daar zelf aan te hebben bijgedragen;</text:p>
        <text:p text:style-name="ifm_p_mt.3.38mm_ifm">constaterende dat EU-migranten met een arbeidsverleden nu direct een werkloosheidsuitkering kunnen aanvragen;</text:p>
        <text:p text:style-name="ifm_p_mt.3.38mm_ifm">van mening dat het rechtvaardig is dat uitkeringen worden betaald door het land waar de rechten zijn opgebouwd, zoals dit ook bij de AOW het geval is;</text:p>
        <text:p text:style-name="ifm_p_mt.3.38mm_ifm">overwegende dat in Nederland mensen 26 weken moeten hebben gewerkt voordat zij een werkloosheidsuitkering kunnen aanvragen;</text:p>
        <text:p text:style-name="ifm_p_mt.3.38mm_ifm">overwegende dat de onderhandeling over de herziening van de coördinatieverordening waar deze wachtperiode deel van uitmaakt, dit voorjaar start;</text:p>
        <text:p text:style-name="ifm_p_mt.3.38mm_ifm">verzoekt de regering, te streven naar een drempel van 26 weken werk voordat EU-migranten bij eerste vestiging in Nederland een werkloosheidsuitkering kunnen aanvragen bij herziening van de coördinatieverordening socialezekerheidsstelsels,</text:p>
        <text:p text:style-name="ifm_p_mt.3.38mm_ifm">en gaat over tot de orde van de dag.</text:p>
        <text:p>Naar mij blijkt, wordt de indiening ervan voldoende ondersteund.</text:p>
        <text:p>Zij krijgt nr. 9, was nr. 7 (34489).</text:p>
        <text:p>Ik stel vast dat wij hier nu over kunnen stemmen.</text:p>
        <text:p>In stemming komt de gewijzigde motie-Schut-Welkzijn (34489, nr. 9, was nr. 7).</text:p>
        <text:p text:style-name="ifm_p_mt.3.38mm_ifm">De <text:span text:style-name="ifm_span_font.bold_ifm">voorzitter</text:span>:</text:p>
        <text:p>Ik constateer dat de aanwezige leden van de fracties van D66, Van Vliet, 50PLUS, Houwers, Monasch, de VVD, de SGP, de ChristenUnie, het CDA, de Groep Bontes/Van Klaveren en de PVV voor deze gewijzigde motie hebben gestemd en de aanwezige leden van de overige fracties ertegen, zodat zij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7-46</meta:user-defined>
    <meta:user-defined meta:name="DC.title">Stemming motie Protocol inzake sociale zeker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4-04</meta:user-defined>
    <meta:user-defined meta:name="DCTERMS.W3CDTF/DCTERMS.issued">2017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89;7</meta:user-defined>
    <meta:user-defined meta:name="OVERHEIDop.behandeldDossier">34489;9</meta:user-defined>
    <meta:user-defined meta:name="OVERHEID.TaxonomieBeleidsagenda/OVERHEID.category">Sociale zekerheid | Organisatie en beleid</meta:user-defined>
    <meta:user-defined meta:name="DCTERMS.W3CDTF/OVERHEIDop.datumVergadering">2017-02-23</meta:user-defined>
    <meta:user-defined meta:name="OVERHEIDop.handelingenItemNummer">46</meta:user-defined>
    <meta:user-defined meta:name="OVERHEIDop.publicationIssue">5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