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Stemmingen moties Niet Invasieve Prenatale Test (NIPT)"/>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Stemmingen moties Niet Invasieve Prenatale Test (NIPT)</text:h>
        <text:p>Aan de orde zijn <text:span text:style-name="ifm_span_font.bold_ifm">de stemmingen over moties</text:span>, ingediend bij het <text:span text:style-name="ifm_span_font.bold_ifm">VSO over de Niet Invasieve Prenatale Test (NIPT) als eerste test bij prenatale screening</text:span>,</text:p>
        <text:p>te weten:</text:p>
        <text:list text:style-name="lijst">
          <text:list-item>
            <text:number>-</text:number>
            <text:p>de motie-Dik-Faber c.s. over overnemen van de onderzoeksaanbeveling van de Gezondheidsraad (29323, nr. 111);</text:p>
          </text:list-item>
          <text:list-item>
            <text:number>-</text:number>
            <text:p>de motie-Dik-Faber c.s. over informatie over leven met het downsyndroom als onderdeel van de counseling (29323, nr. 112);</text:p>
          </text:list-item>
          <text:list-item>
            <text:number>-</text:number>
            <text:p>de motie-Leijten/Van Gerven over de NIPT in het basispakket (29323, nr. 113);</text:p>
          </text:list-item>
          <text:list-item>
            <text:number>-</text:number>
            <text:p>de motie-Bruins Slot/Dik-Faber over onafhankelijk monitoren van de informatievoorziening (29323, nr. 114);</text:p>
          </text:list-item>
          <text:list-item>
            <text:number>-</text:number>
            <text:p>de motie-Dijkgraaf/Dik-Faber over verbeteren van de registratie van het aantal zwangerschapsafbrekingen (29323, nr. 115).</text:p>
          </text:list-item>
        </text:list>
        <text:p>(Zie vergadering van 22 februari 2017.)</text:p>
        <text:p text:style-name="ifm_p_mt.3.38mm_ifm">De <text:span text:style-name="ifm_span_font.bold_ifm">voorzitter</text:span>:</text:p>
        <text:p>De motie-Dijkgraaf/Dik-Faber (29323, nr. 1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inds 2011 een relatie tussen de zwangerschapsafbreking en prenatale diagnostiek wordt geregistreerd, maar dat aan de hand daarvan niet te bepalen is of de afbreking naar aanleiding van dit onderzoek in het eerste of tweede trimester plaatsvond, welke vorm van prenataal onderzoek daarvoor had plaatsgevonden en welke afwijking daarbij geconstateerd was;</text:p>
        <text:p text:style-name="ifm_p_mt.3.38mm_ifm">verzoekt de regering, ter verbetering van de hulpverlening, de registratie van het aantal zwangerschapsafbrekingen in verband met prenatale screenings en diagnostiek te verbeteren, waarbij geregistreerd wordt in welk trimester de zwangerschapsafbreking plaatsvond, welke vorm van prenataal onderzoek daarvoor had plaatsgevonden en welke afwijking daarbij geconstateerd was,</text:p>
        <text:p text:style-name="ifm_p_mt.3.38mm_ifm">en gaat over tot de orde van de dag.</text:p>
        <text:p>Naar mij blijkt, wordt de indiening ervan voldoende ondersteund.</text:p>
        <text:p>Zij krijgt nr. 116, was nr. 115 (29323).</text:p>
        <text:p>Ik stel vast dat wij hier nu over kunnen stemmen.</text:p>
        <text:p>In stemming komt de motie-Dik-Faber c.s. (29323, nr. 111).</text:p>
        <text:p text:style-name="ifm_p_mt.3.38mm_ifm">De <text:span text:style-name="ifm_span_font.bold_ifm">voorzitter</text:span>:</text:p>
        <text:p>Ik constateer dat de aanwezige leden van de fracties van de SP, de PvdD, de PvdA, GroenLinks, D66, 50PLUS, Klein, de Groep Kuzu/Öztürk, Monasch, de SGP, de ChristenUnie en het CDA voor deze motie hebben gestemd en de aanwezige leden van de overige fracties ertegen, zodat zij is aangenomen.</text:p>
        <text:p>In stemming komt de motie-Dik-Faber c.s. (29323, nr. 112).</text:p>
        <text:p text:style-name="ifm_p_mt.3.38mm_ifm">De <text:span text:style-name="ifm_span_font.bold_ifm">voorzitter</text:span>:</text:p>
        <text:p>Ik constateer dat de aanwezige leden van de fracties van de PvdD, GroenLinks, D66, 50PLUS, Klein, de Groep Kuzu/Öztürk, de SGP, de ChristenUnie, het CDA en de PVV voor deze motie hebben gestemd en de aanwezige leden van de overige fracties ertegen, zodat zij is verworpen.</text:p>
        <text:p>In stemming komt de motie-Leijten/Van Gerven (29323, nr. 113).</text:p>
        <text:p text:style-name="ifm_p_mt.3.38mm_ifm">De <text:span text:style-name="ifm_span_font.bold_ifm">voorzitter</text:span>:</text:p>
        <text:p>Ik constateer dat de aanwezige leden van de fracties van de SP en de Groep Kuzu/Öztürk voor deze motie hebben gestemd en de aanwezige leden van de overige fracties ertegen, zodat zij is verworpen.</text:p>
        <text:p>In stemming komt de motie-Bruins Slot/Dik-Faber (29323, nr. 114).</text:p>
        <text:p text:style-name="ifm_p_mt.3.38mm_ifm">De <text:span text:style-name="ifm_span_font.bold_ifm">voorzitter</text:span>:</text:p>
        <text:p>Ik constateer dat de aanwezige leden van de fracties van de PvdD, de PvdA, GroenLinks, D66, Van Vliet, 50PLUS, Klein, de Groep Kuzu/Öztürk, Houwers, Monasch, de VVD, de SGP, de ChristenUnie, het CDA, de Groep Bontes/Van Klaveren en de PVV voor deze motie hebben gestemd en de aanwezige leden van de fractie van de SP ertegen, zodat zij is aangenomen.</text:p>
        <text:p>In stemming komt de gewijzigde motie-Dijkgraaf/Dik-Faber (29323, nr. 116, was nr. 115).</text:p>
        <text:p text:style-name="ifm_p_mt.3.38mm_ifm">De <text:span text:style-name="ifm_span_font.bold_ifm">voorzitter</text:span>:</text:p>
        <text:p>Ik constateer dat de aanwezige leden van de fracties van de SP, de Groep Kuzu/Öztürk, de SGP, de ChristenUnie en het CDA voor deze gewijzigde motie hebben gestemd en de aanwezige leden van de overige fracties ertegen, zodat zij is verworpen.</text:p>
        <text:p text:style-name="ifm_p_mt.3.38mm_ifm">Mevrouw <text:span text:style-name="ifm_span_font.bold_ifm">Bruins Slot</text:span> (CDA):</text:p>
        <text:p>U vermeldde ons niet. Ik hoorde u het CDA niet noemen.</text:p>
        <text:p text:style-name="ifm_p_mt.3.38mm_ifm">De <text:span text:style-name="ifm_span_font.bold_ifm">voorzitter</text:span>:</text:p>
        <text:p>Bij de gewijzigde motie van de heer Dijkgraaf en mevrouw Dik-Faber waarover net gestemd is, begrijp ik. Deze opmerking wordt in de Handeling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45</meta:user-defined>
    <meta:user-defined meta:name="DC.title">Stemmingen moties Niet Invasieve Prenatale Test (NIP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3;111</meta:user-defined>
    <meta:user-defined meta:name="OVERHEIDop.behandeldDossier">29323;112</meta:user-defined>
    <meta:user-defined meta:name="OVERHEIDop.behandeldDossier">29323;113</meta:user-defined>
    <meta:user-defined meta:name="OVERHEIDop.behandeldDossier">29323;114</meta:user-defined>
    <meta:user-defined meta:name="OVERHEIDop.behandeldDossier">29323;115</meta:user-defined>
    <meta:user-defined meta:name="OVERHEIDop.behandeldDossier">29323;116</meta:user-defined>
    <meta:user-defined meta:name="OVERHEID.TaxonomieBeleidsagenda/OVERHEID.category">Zorg en gezondheid | Ziekten en behandelingen</meta:user-defined>
    <meta:user-defined meta:name="DCTERMS.W3CDTF/OVERHEIDop.datumVergadering">2017-02-23</meta:user-defined>
    <meta:user-defined meta:name="OVERHEIDop.handelingenItemNummer">45</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