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en moties Preventiebelei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en moties Preventiebeleid</text:h>
        <text:p>Aan de orde zijn <text:span text:style-name="ifm_span_font.bold_ifm">de stemmingen over moties</text:span>, ingediend bij het <text:span text:style-name="ifm_span_font.bold_ifm">VAO Preventiebeleid</text:span>,</text:p>
        <text:p>te weten:</text:p>
        <text:list text:style-name="lijst">
          <text:list-item>
            <text:number>-</text:number>
            <text:p>de motie-Ouwehand over een verbod op BPA in voedselcontactmaterialen (32793, nr. 260);</text:p>
          </text:list-item>
          <text:list-item>
            <text:number>-</text:number>
            <text:p>de motie-Ouwehand over het uitfaseren van hormoonverstorende stoffen in alle producten (32793, nr. 261);</text:p>
          </text:list-item>
          <text:list-item>
            <text:number>-</text:number>
            <text:p>de motie-Leijten/Van Gerven over een sociaal-economische gezondheidseffectrapportage (32793, nr. 262);</text:p>
          </text:list-item>
          <text:list-item>
            <text:number>-</text:number>
            <text:p>de motie-Dik-Faber over de hoogst haalbare criteria betreffende productsamenstelling (32793, nr. 263);</text:p>
          </text:list-item>
          <text:list-item>
            <text:number>-</text:number>
            <text:p>de motie-Dik-Faber over specifieke informatie over health checks (32793, nr. 264);</text:p>
          </text:list-item>
          <text:list-item>
            <text:number>-</text:number>
            <text:p>de motie-Bruins Slot over onafhankelijke monitoring van de afspraken over kindermarketing (32793, nr. 265).</text:p>
          </text:list-item>
        </text:list>
        <text:p>(Zie vergadering van 22 februari 2017.)</text:p>
        <text:p text:style-name="ifm_p_mt.3.38mm_ifm">De <text:span text:style-name="ifm_span_font.bold_ifm">voorzitter</text:span>:</text:p>
        <text:p>De motie-Dik-Faber (32793, nr. 2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ruikers van health checks een goede geïnformeerde keuze moeten kunnen maken;</text:p>
        <text:p text:style-name="ifm_p_mt.3.38mm_ifm">overwegende dat hiervoor objectieve en specifieke informatie over kwaliteit, nut en noodzaak van health checks nodig is, waarbij rekening wordt gehouden met mensen met een lage SES, ouderen of andere kwetsbare groepen;</text:p>
        <text:p text:style-name="ifm_p_mt.3.38mm_ifm">overwegende dat de informatie die het RIVM ontwikkelt niet specifiek gericht is op mensen met een lage SES, ouderen of andere kwetsbare groepen;</text:p>
        <text:p text:style-name="ifm_p_mt.3.38mm_ifm">verzoekt de regering, te zorgen dat er onafhankelijke, betrouwbare en specifieke informatie over health checks wordt ontwikkeld die rekening houdt met deze groepen en te onderzoeken of deze informatie op een centraal punt kan worden aangeboden,</text:p>
        <text:p text:style-name="ifm_p_mt.3.38mm_ifm">en gaat over tot de orde van de dag.</text:p>
        <text:p>Naar mij blijkt, wordt de indiening ervan voldoende ondersteund.</text:p>
        <text:p>Zij krijgt nr. 266, was nr. 264 (32793).</text:p>
        <text:p>Ik stel vast dat wij hier nu over kunnen stemmen.</text:p>
        <text:p>In stemming komt de motie-Ouwehand (32793, nr. 260).</text:p>
        <text:p text:style-name="ifm_p_mt.3.38mm_ifm">De <text:span text:style-name="ifm_span_font.bold_ifm">voorzitter</text:span>:</text:p>
        <text:p>Ik constateer dat de aanwezige leden van de fracties van de SP, de PvdD, de PvdA, GroenLinks, 50PLUS, Klein, Monasch, de ChristenUnie en de PVV voor deze motie hebben gestemd en de aanwezige leden van de overige fracties ertegen, zodat zij is aangenomen.</text:p>
        <text:p>In stemming komt de motie-Ouwehand (32793, nr. 261).</text:p>
        <text:p text:style-name="ifm_p_mt.3.38mm_ifm">De <text:span text:style-name="ifm_span_font.bold_ifm">voorzitter</text:span>:</text:p>
        <text:p>Ik constateer dat de aanwezige leden van de fracties van de SP, de PvdD, de PvdA, GroenLinks, D66, 50PLUS, Klein, de Groep Kuzu/Öztürk, Monasch, de SGP, de ChristenUnie, het CDA en de PVV voor deze motie hebben gestemd en de aanwezige leden van de overige fracties ertegen, zodat zij is aangenomen.</text:p>
        <text:p>In stemming komt de motie-Leijten/Van Gerven (32793, nr. 262).</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text:p>
        <text:p>In stemming komt de motie-Dik-Faber (32793, nr. 263).</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text:p>
        <text:p>In stemming komt de gewijzigde motie-Dik-Faber (32793, nr. 266, was nr. 264).</text:p>
        <text:p text:style-name="ifm_p_mt.3.38mm_ifm">De <text:span text:style-name="ifm_span_font.bold_ifm">voorzitter</text:span>:</text:p>
        <text:p>Ik constateer dat de aanwezige leden van de fracties van de SP, de PvdD, de PvdA, GroenLinks, 50PLUS, Klein, de Groep Kuzu/Öztürk, Monasch, de SGP, de ChristenUnie en het CDA voor deze gewijzigde motie hebben gestemd en de aanwezige leden van de overige fracties ertegen, zodat zij is aangenomen.</text:p>
        <text:p>In stemming komt de motie-Bruins Slot (32793, nr. 265).</text:p>
        <text:p text:style-name="ifm_p_mt.3.38mm_ifm">De <text:span text:style-name="ifm_span_font.bold_ifm">voorzitter</text:span>:</text:p>
        <text:p>Ik constateer dat de aanwezige leden van de fracties van de SP, de PvdD, de PvdA, GroenLinks, 50PLUS, Klein, de Groep Kuzu/Öztürk, Monasch,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4</meta:user-defined>
    <meta:user-defined meta:name="DC.title">Stemmingen moties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260</meta:user-defined>
    <meta:user-defined meta:name="OVERHEIDop.behandeldDossier">32793;261</meta:user-defined>
    <meta:user-defined meta:name="OVERHEIDop.behandeldDossier">32793;262</meta:user-defined>
    <meta:user-defined meta:name="OVERHEIDop.behandeldDossier">32793;263</meta:user-defined>
    <meta:user-defined meta:name="OVERHEIDop.behandeldDossier">32793;264</meta:user-defined>
    <meta:user-defined meta:name="OVERHEIDop.behandeldDossier">32793;265</meta:user-defined>
    <meta:user-defined meta:name="OVERHEIDop.behandeldDossier">32793;266</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4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