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3"/>
        <text:user-field-decl office:value-type="string" text:name="OVERHEIDop.titel" office:string-value="Stemmingen moties Decentralisatie Wmo/Wijkverpleging/Palliatieve zorg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3<text:line-break/>Stemmingen moties Decentralisatie Wmo/Wijkverpleging/Palliatieve zorg</text:h>
        <text:p>Aan de orde zijn <text:span text:style-name="ifm_span_font.bold_ifm">de stemmingen over moties</text:span>, ingediend bij het <text:span text:style-name="ifm_span_font.bold_ifm">VAO Decentralisatie Wmo/Wijkverpleging/Palliatieve zorg</text:span>, </text:p>
        <text:p>te weten: </text:p>
        <text:list text:style-name="lijst">
          <text:list-item>
            <text:number>-</text:number>
            <text:p>de motie-Dik-Faber over de garantie van toegang tot geestelijke gezondheidszorg (29538, nr. 234); </text:p>
          </text:list-item>
          <text:list-item>
            <text:number>-</text:number>
            <text:p>de motie-Bergkamp/Keijzer over helderheid over een kwetsbare groep ggz-patiënten (29538, nr. 235). </text:p>
          </text:list-item>
        </text:list>
        <text:p>(Zie vergadering van 22 februari 2017.) </text:p>
        <text:p>In stemming komt de motie-Dik-Faber (29538, nr. 23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SGP, de ChristenUnie, het CDA, de Groep Bontes/Van Klaveren en de PVV voor deze motie hebben gestemd en de aanwezige leden van de overige fracties ertegen, zodat zij is aangenomen. </text:p>
        <text:p>In stemming komt de motie-Bergkamp/Keijzer (29538, nr. 235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SGP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43</meta:user-defined>
    <meta:user-defined meta:name="DC.title">Stemmingen moties Decentralisatie Wmo/Wijkverpleging/Palliatieve 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38;234</meta:user-defined>
    <meta:user-defined meta:name="OVERHEIDop.behandeldDossier">29538;235</meta:user-defined>
    <meta:user-defined meta:name="OVERHEID.TaxonomieBeleidsagenda/OVERHEID.category">Zorg en gezondheid | Ziekten en behandelingen</meta:user-defined>
    <meta:user-defined meta:name="DCTERMS.W3CDTF/OVERHEIDop.datumVergadering">2017-02-23</meta:user-defined>
    <meta:user-defined meta:name="OVERHEIDop.handelingenItemNummer">43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