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1"/>
        <text:user-field-decl office:value-type="string" text:name="OVERHEIDop.titel" office:string-value="Stemmingen moties Internationalisering hoger onderwijs en wetenschappelijk onderzoek"/>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1<text:line-break/>Stemmingen moties Internationalisering hoger onderwijs en wetenschappelijk onderzoek</text:h>
        <text:p>Aan de orde zijn <text:span text:style-name="ifm_span_font.bold_ifm">de stemmingen over moties</text:span>, ingediend bij de behandeling van het wetsvoorstel <text:span text:style-name="ifm_span_font.bold_ifm">Wijziging van de Wet op het hoger onderwijs en wetenschappelijk onderzoek</text:span>,</text:p>
        <text:p>te weten:</text:p>
        <text:list text:style-name="lijst">
          <text:list-item>
            <text:number>-</text:number>
            <text:p>de motie-Beertema over voorkomen van een vestiging van de Rijksuniversiteit Groningen in China (34355, nr. 21);</text:p>
          </text:list-item>
          <text:list-item>
            <text:number>-</text:number>
            <text:p>de motie-Siderius/Jasper van Dijk over volwaardig instemmingsrecht van de medezeggenschap over een campus van de Rijksuniversiteit Groningen in China (34355, nr. 22);</text:p>
          </text:list-item>
          <text:list-item>
            <text:number>-</text:number>
            <text:p>de motie-Van Meenen over borgen van de academische vrijheid in transnationaal onderwijs (34355, nr. 23).</text:p>
          </text:list-item>
        </text:list>
        <text:p>(Zie vergadering van 22 februari 2017.)</text:p>
        <text:p text:style-name="ifm_p_mt.3.38mm_ifm">De <text:span text:style-name="ifm_span_font.bold_ifm">voorzitter</text:span>:</text:p>
        <text:p>De motie-Van Meenen (34355, nr. 2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geen toestemming te verlenen aan transnationaal onderwijs waarin de academische vrijheid niet op dezelfde of vergelijkbare wijze geborgd is als in Nederland,</text:p>
        <text:p text:style-name="ifm_p_mt.3.38mm_ifm">verzoekt de regering voorts, geen toestemming te verlenen aan transnationaal onderwijs waarin de studenten aan de opleiding verplicht onderwijs moeten krijgen in een bepaalde politieke ideologie, zoals het marxisme, of waar de samenstelling van het curriculum en de inhoud van de vakken gecontroleerd worden door de overheid van het betreffende land,</text:p>
        <text:p text:style-name="ifm_p_mt.3.38mm_ifm">en gaat over tot de orde van de dag.</text:p>
        <text:p>Naar mij blijkt, wordt de indiening ervan voldoende ondersteund.</text:p>
        <text:p>Zij krijgt nr. 28, was nr. 23 (34355).</text:p>
        <text:p>Ik stel vast dat wij hier nu over kunnen stemmen.</text:p>
        <text:p>In stemming komt de motie-Beertema (34355, nr. 21).</text:p>
        <text:p text:style-name="ifm_p_mt.3.38mm_ifm">De <text:span text:style-name="ifm_span_font.bold_ifm">voorzitter</text:span>:</text:p>
        <text:p>Ik constateer dat de aanwezige leden van de fracties van de SP, de PvdD, de SGP, de ChristenUnie en de PVV voor deze motie hebben gestemd en de aanwezige leden van de overige fracties ertegen, zodat zij is verworpen.</text:p>
        <text:p>In stemming komt de motie-Siderius/Jasper van Dijk (34355, nr. 22).</text:p>
        <text:p text:style-name="ifm_p_mt.3.38mm_ifm">De <text:span text:style-name="ifm_span_font.bold_ifm">voorzitter</text:span>:</text:p>
        <text:p>Ik constateer dat de aanwezige leden van de fracties van de SP, de PvdD, GroenLinks, D66, Klein en de PVV voor deze motie hebben gestemd en de aanwezige leden van de overige fracties ertegen, zodat zij is verworpen.</text:p>
        <text:p>In stemming komt de gewijzigde motie-Van Meenen (34355, nr. 28, was nr. 23).</text:p>
        <text:p text:style-name="ifm_p_mt.3.38mm_ifm">De <text:span text:style-name="ifm_span_font.bold_ifm">voorzitter</text:span>:</text:p>
        <text:p>Ik constateer dat de aanwezige leden van de fracties van de SP, de PvdD, de PvdA, GroenLinks, D66, Van Vliet, 50PLUS, Klein, Houwers, Monasch, de VVD, de SGP, de ChristenUnie, het CDA, de Groep Bontes/Van Klaveren en de PVV voor deze gewijzigde motie hebben gestemd en de aanwezige leden van de fractie van de Groep Kuzu/Öztürk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41</meta:user-defined>
    <meta:user-defined meta:name="DC.title">Stemmingen moties Internationalisering hoger onderwijs en wetenschappelijk onderzo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5;21</meta:user-defined>
    <meta:user-defined meta:name="OVERHEIDop.behandeldDossier">34355;22</meta:user-defined>
    <meta:user-defined meta:name="OVERHEIDop.behandeldDossier">34355;23</meta:user-defined>
    <meta:user-defined meta:name="OVERHEIDop.behandeldDossier">34355;28</meta:user-defined>
    <meta:user-defined meta:name="OVERHEID.TaxonomieBeleidsagenda/OVERHEID.category">Onderwijs en wetenschap | Hoger onderwijs</meta:user-defined>
    <meta:user-defined meta:name="DCTERMS.W3CDTF/OVERHEIDop.datumVergadering">2017-02-23</meta:user-defined>
    <meta:user-defined meta:name="OVERHEIDop.handelingenItemNummer">41</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