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9"/>
        <text:user-field-decl office:value-type="string" text:name="OVERHEIDop.titel" office:string-value="Stemming motie Behandelvoorbehoud van het EU-voorstel herziening coördinatie socialezekerheidsstelsels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9<text:line-break/>Stemming motie Behandelvoorbehoud van het EU-voorstel herziening coördinatie socialezekerheidsstelsels</text:h>
        <text:p>Aan de orde is <text:span text:style-name="ifm_span_font.bold_ifm">de stemming over een motie</text:span>, ingediend bij het <text:span text:style-name="ifm_span_font.bold_ifm">VAO Behandelvoorbehoud van het EU-voorstel herziening coördinatie socialezekerheidsstelsels</text:span>, </text:p>
        <text:p>te weten: </text:p>
        <text:list text:style-name="lijst">
          <text:list-item>
            <text:number>-</text:number>
            <text:p>de motie-Schut-Welkzijn over toepassing van het woonlandbeginsel bij de export van kindregelingen binnen de EU (34655, nr. 3). </text:p>
          </text:list-item>
        </text:list>
        <text:p>(Zie vergadering van 22 februari 2017.) </text:p>
        <text:p>In stemming komt de motie-Schut-Welkzijn (34655, nr. 3). </text:p>
        <text:p text:style-name="ifm_p_mt.3.38mm_ifm">De <text:span text:style-name="ifm_span_font.bold_ifm">voorzitter</text:span>:</text:p>
        <text:p>Ik constateer dat de aanwezige leden van de fracties van Van Vliet, 50PLUS, Houwers, Monasch, de VVD, de SGP, de ChristenUnie, het CDA, de Groep Bontes/Van Klaveren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39</meta:user-defined>
    <meta:user-defined meta:name="DC.title">Stemming motie Behandelvoorbehoud van het EU-voorstel herziening coördinatie socialezekerheidsstelsel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655;3</meta:user-defined>
    <meta:user-defined meta:name="OVERHEID.TaxonomieBeleidsagenda/OVERHEID.category">Sociale zekerheid | Organisatie en beleid</meta:user-defined>
    <meta:user-defined meta:name="DCTERMS.W3CDTF/OVERHEIDop.datumVergadering">2017-02-23</meta:user-defined>
    <meta:user-defined meta:name="OVERHEIDop.handelingenItemNummer">39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