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temmingen moties Arbeidsmigratie, loondoorbetaling bij ziekte, arbeidsongeschiktheid en arbeidsmarktbeleid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temmingen moties Arbeidsmigratie, loondoorbetaling bij ziekte, arbeidsongeschiktheid en arbeidsmarktbeleid</text:h>
        <text:p>Aan de orde zijn <text:span text:style-name="ifm_span_font.bold_ifm">de stemmingen over moties</text:span>, ingediend bij het <text:span text:style-name="ifm_span_font.bold_ifm">VAO Arbeidsmigratie, loondoorbetaling bij ziekte, arbeidsongeschiktheid en arbeidsmarktbeleid</text:span>, </text:p>
        <text:p>te weten: </text:p>
        <text:list text:style-name="lijst">
          <text:list-item>
            <text:number>-</text:number>
            <text:p>de motie-Ulenbelt over gelijke behandeling van eigen werknemers en payrollwerknemers (29544, nr. 767); </text:p>
          </text:list-item>
          <text:list-item>
            <text:number>-</text:number>
            <text:p>de gewijzigde motie-Van Weyenberg/Ulenbelt over middelen voor structurele uitbreiding van de Inspectie SZW (29544, nr. 772, was nr. 768); </text:p>
          </text:list-item>
          <text:list-item>
            <text:number>-</text:number>
            <text:p>de motie-Yücel/Kerstens over onderzoek naar de arbeidsomstandigheden van werknemers in de Nederlandse kledingbranche (29544, nr. 770). </text:p>
          </text:list-item>
        </text:list>
        <text:p>(Zie vergadering van 22 februari 2017.) </text:p>
        <text:p>In stemming komt de motie-Ulenbelt (29544, nr. 767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 en de PVV voor deze motie hebben gestemd en de aanwezige leden van de overige fracties ertegen, zodat zij is verworpen. </text:p>
        <text:p text:style-name="ifm_p_mt.3.38mm_ifm">De heer <text:span text:style-name="ifm_span_font.bold_ifm">Van Weyenberg</text:span> (D66):</text:p>
        <text:p>De D66-fractie wil geacht worden voor de motie-Klein (34393, nr. 9) te hebben gestemd. </text:p>
        <text:p text:style-name="ifm_p_mt.3.38mm_ifm">De <text:span text:style-name="ifm_span_font.bold_ifm">voorzitter</text:span>:</text:p>
        <text:p>Deze opmerking zal in de Handelingen worden opgenomen. </text:p>
        <text:p>In stemming komt de gewijzigde motie-Van Weyenberg/Ulenbelt (29544, nr. 772, was nr. 768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Klein, de Groep Kuzu/Öztürk, de SGP, de ChristenUnie, het CDA, de Groep Bontes/Van Klaveren en de PVV voor deze gewijzigde motie hebben gestemd en de aanwezige leden van de overige fracties ertegen, zodat zij is verworpen. </text:p>
        <text:p>In stemming komt de motie-Yücel/Kerstens (29544, nr. 770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8</meta:user-defined>
    <meta:user-defined meta:name="DC.title">Stemmingen moties Arbeidsmigratie, loondoorbetaling bij ziekte, arbeidsongeschiktheid en arbeidsmark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767</meta:user-defined>
    <meta:user-defined meta:name="OVERHEIDop.behandeldDossier">29544;770</meta:user-defined>
    <meta:user-defined meta:name="OVERHEIDop.behandeldDossier">29544;772</meta:user-defined>
    <meta:user-defined meta:name="OVERHEID.TaxonomieBeleidsagenda/OVERHEID.category">Sociale zekerheid | Ziekte en arbeidsongeschiktheid</meta:user-defined>
    <meta:user-defined meta:name="DCTERMS.W3CDTF/OVERHEIDop.datumVergadering">2017-02-23</meta:user-defined>
    <meta:user-defined meta:name="OVERHEIDop.handelingenItemNummer">38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