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Stemming motie Berekening &quot;Financiering van de invoering van het basisinkomen&quot;"/>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Stemming motie Berekening "Financiering van de invoering van het basisinkomen"</text:h>
        <text:p>Aan de orde is <text:span text:style-name="ifm_span_font.bold_ifm">de stemming over een motie</text:span>, ingediend bij het <text:span text:style-name="ifm_span_font.bold_ifm">VSO over de berekening "Financiering van de invoering van het basisinkomen"</text:span>, </text:p>
        <text:p>te weten: </text:p>
        <text:list text:style-name="lijst">
          <text:list-item>
            <text:number>-</text:number>
            <text:p>de motie-Klein over een onderzoek door CPB en SCP naar de mogelijkheid van een basisinkomen (34393, nr. 9). </text:p>
          </text:list-item>
        </text:list>
        <text:p>(Zie vergadering van 22 februari 2017.) </text:p>
        <text:p>In stemming komt de motie-Klein (34393, nr. 9). </text:p>
        <text:p text:style-name="ifm_p_mt.3.38mm_ifm">De <text:span text:style-name="ifm_span_font.bold_ifm">voorzitter</text:span>:</text:p>
        <text:p>Ik constateer dat de aanwezige leden van de fracties van de PvdD, GroenLinks en Klein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37</meta:user-defined>
    <meta:user-defined meta:name="DC.title">Stemming motie Berekening "Financiering van de invoering van het basisinko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3;9</meta:user-defined>
    <meta:user-defined meta:name="OVERHEID.TaxonomieBeleidsagenda/OVERHEID.category">Sociale zekerheid | Organisatie en beleid</meta:user-defined>
    <meta:user-defined meta:name="DCTERMS.W3CDTF/OVERHEIDop.datumVergadering">2017-02-23</meta:user-defined>
    <meta:user-defined meta:name="OVERHEIDop.handelingenItemNummer">37</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