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5"/>
        <text:user-field-decl office:value-type="string" text:name="OVERHEIDop.titel" office:string-value="Stemmingen moties Scheepvaart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5<text:line-break/>Stemmingen moties Scheepvaart</text:h>
        <text:p>Aan de orde zijn <text:span text:style-name="ifm_span_font.bold_ifm">de stemmingen over moties</text:span>, ingediend bij het <text:span text:style-name="ifm_span_font.bold_ifm">VAO Scheepvaart</text:span>, </text:p>
        <text:p>te weten: </text:p>
        <text:list text:style-name="lijst">
          <text:list-item>
            <text:number>-</text:number>
            <text:p>de motie-Van Helvert/Hoogland over een gedragen plan voor een spoorverbinding met VDL-Nedcar (31409, nr. 136); </text:p>
          </text:list-item>
          <text:list-item>
            <text:number>-</text:number>
            <text:p>de motie-Van Helvert/Smaling over transparantie in de taken en rollen in de binnenvaart (31409, nr. 137); </text:p>
          </text:list-item>
          <text:list-item>
            <text:number>-</text:number>
            <text:p>de motie-Smaling/Jacobi over het veilingsysteem AGORA (31409, nr. 140); </text:p>
          </text:list-item>
          <text:list-item>
            <text:number>-</text:number>
            <text:p>de motie-Jacobi/De Boer over verhoging van de missiefinanciering van MARIN (31409, nr. 141); </text:p>
          </text:list-item>
          <text:list-item>
            <text:number>-</text:number>
            <text:p>de motie-De Boer/Jacobi over lagere toezicht- en inspectietarieven voor het bedrijfsleven (31409, nr. 144); </text:p>
          </text:list-item>
          <text:list-item>
            <text:number>-</text:number>
            <text:p>de motie-De Boer/Jacobi over keuring van Nederlandse passagiersschepen door de Inspectie Leefomgeving en Transport (31409, nr. 145); </text:p>
          </text:list-item>
          <text:list-item>
            <text:number>-</text:number>
            <text:p>de motie-Belhaj/Jacobi over uitfasering van het gebruik van stookolie in Arctisch gebied (31409, nr. 146); </text:p>
          </text:list-item>
          <text:list-item>
            <text:number>-</text:number>
            <text:p>de gewijzigde motie-Belhaj/Jacobi over een Europees verbod op het lozen van gevaarlijke giftige stoffen in Europese wateren (31409, nr. 149, was nr. 148). </text:p>
          </text:list-item>
        </text:list>
        <text:p>(Zie vergadering van 22 februari 2017.) </text:p>
        <text:p>In stemming komt de motie-Van Helvert/Hoogland (31409, nr. 136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Klein, de Groep Kuzu/Öztürk, Houwers, Monasch, de VVD, de SGP, de ChristenUnie, het CDA, de Groep Bontes/Van Klaveren en de PVV voor deze motie hebben gestemd en de fractie van 50PLUS ertegen, zodat zij is aangenomen. </text:p>
        <text:p>In stemming komt de motie-Van Helvert/Smaling (31409, nr. 137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Monasch, de VVD, de SGP, de ChristenUnie, het CDA, de Groep Bontes/Van Klaveren en de PVV voor deze motie hebben gestemd en de fractie van Houwers ertegen, zodat zij is aangenomen. </text:p>
        <text:p>In stemming komt de motie-Smaling/Jacobi (31409, nr. 140). </text:p>
        <text:p text:style-name="ifm_p_mt.3.38mm_ifm">De <text:span text:style-name="ifm_span_font.bold_ifm">voorzitter</text:span>:</text:p>
        <text:p>Ik constateer dat de aanwezige leden van de fracties van de SP, de PvdD, de PvdA, GroenLinks, Klein, de Groep Kuzu/Öztürk, Houwers, Monasch, de ChristenUnie, het CDA en de PVV voor deze motie hebben gestemd en de aanwezige leden van de overige fracties ertegen, zodat zij is aangenomen. </text:p>
        <text:p>In stemming komt de motie-Jacobi/De Boer (31409, nr. 141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de Groep Kuzu/Öztürk, Houwers, Monasch, de VVD, de SGP, de ChristenUnie, het CDA, de Groep Bontes/Van Klaveren en de PVV voor deze motie hebben gestemd en de fractie van Klein ertegen, zodat zij is aangenomen. </text:p>
        <text:p>In stemming komt de motie-De Boer/Jacobi (31409, nr. 144). </text:p>
        <text:p text:style-name="ifm_p_mt.3.38mm_ifm">De <text:span text:style-name="ifm_span_font.bold_ifm">voorzitter</text:span>:</text:p>
        <text:p>Ik constateer dat de aanwezige leden van de fracties van de SP, de PvdD, de PvdA, Van Vliet, Klein, de Groep Kuzu/Öztürk, Houwers, Monasch, de VVD, de SGP, de ChristenUnie, het CDA, de Groep Bontes/Van Klaveren en de PVV voor deze motie hebben gestemd en de aanwezige leden van de overige fracties ertegen, zodat zij is aangenomen. </text:p>
        <text:p>In stemming komt de motie-De Boer/Jacobi (31409, nr. 145). </text:p>
        <text:p text:style-name="ifm_p_mt.3.38mm_ifm">De <text:span text:style-name="ifm_span_font.bold_ifm">voorzitter</text:span>:</text:p>
        <text:p>Ik constateer dat de aanwezige leden van de fracties van de SP, de PvdD, de PvdA, Van Vliet, Klein, de Groep Kuzu/Öztürk, Houwers, Monasch, de VVD, de SGP, de Groep Bontes/Van Klaveren en de PVV voor deze motie hebben gestemd en de aanwezige leden van de overige fracties ertegen, zodat zij is aangenomen. </text:p>
        <text:p>In stemming komt de motie-Belhaj/Jacobi (31409, nr. 146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 en het CDA voor deze motie hebben gestemd en de aanwezige leden van de overige fracties ertegen, zodat zij is aangenomen. </text:p>
        <text:p>In stemming komt de gewijzigde motie-Belhaj/Jacobi (31409, nr. 149, was nr. 148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, de Groep Bontes/Van Klaveren en de PVV voor deze gewijzigde motie hebben gestemd en de aanwezige leden van de fractie van het CDA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35</meta:user-defined>
    <meta:user-defined meta:name="DC.title">Stemmingen moties Scheepvaa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09;136</meta:user-defined>
    <meta:user-defined meta:name="OVERHEIDop.behandeldDossier">31409;137</meta:user-defined>
    <meta:user-defined meta:name="OVERHEIDop.behandeldDossier">31409;140</meta:user-defined>
    <meta:user-defined meta:name="OVERHEIDop.behandeldDossier">31409;141</meta:user-defined>
    <meta:user-defined meta:name="OVERHEIDop.behandeldDossier">31409;144</meta:user-defined>
    <meta:user-defined meta:name="OVERHEIDop.behandeldDossier">31409;145</meta:user-defined>
    <meta:user-defined meta:name="OVERHEIDop.behandeldDossier">31409;146</meta:user-defined>
    <meta:user-defined meta:name="OVERHEIDop.behandeldDossier">31409;149</meta:user-defined>
    <meta:user-defined meta:name="OVERHEID.TaxonomieBeleidsagenda/OVERHEID.category">Verkeer | Water</meta:user-defined>
    <meta:user-defined meta:name="DCTERMS.W3CDTF/OVERHEIDop.datumVergadering">2017-02-23</meta:user-defined>
    <meta:user-defined meta:name="OVERHEIDop.handelingenItemNummer">35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