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1"/>
        <text:user-field-decl office:value-type="string" text:name="OVERHEIDop.titel" office:string-value="Stemming brief Voorlichtingsverzoek aan de Raad van State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1<text:line-break/>Stemming brief Voorlichtingsverzoek aan de Raad van State</text:h>
        <text:p>Aan de orde is <text:span text:style-name="ifm_span_font.bold_ifm">de stemming</text:span> in verband met de <text:span text:style-name="ifm_span_font.bold_ifm">brief van de vaste commissie voor Financiën over een voorlichtingsverzoek aan de Raad van State (34387, nr. 5)</text:span>. </text:p>
        <text:p text:style-name="ifm_p_mt.3.38mm_ifm">De <text:span text:style-name="ifm_span_font.bold_ifm">voorzitter</text:span>:</text:p>
        <text:p>Ik stel voor om conform het voorstel van de vaste commissie voor Financiën te besluiten en in te stemmen met het verzoek om voorlichting aan de Raad van State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31</meta:user-defined>
    <meta:user-defined meta:name="DC.title">Stemming brief Voorlichtingsverzoek aan de Raad van Stat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DCTERMS.W3CDTF/OVERHEIDop.datumVergadering">2017-02-23</meta:user-defined>
    <meta:user-defined meta:name="OVERHEIDop.handelingenItemNummer">31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