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 motie Associatieovereenkomst met Oekraïne"/>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 motie Associatieovereenkomst met Oekraïne</text:h>
        <text:p>Aan de orde is <text:span text:style-name="ifm_span_font.bold_ifm">de stemming over een motie</text:span>, ingediend bij de behandeling van het wetsvoorstel <text:span text:style-name="ifm_span_font.bold_ifm">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span>, </text:p>
        <text:p>te weten: </text:p>
        <text:list text:style-name="lijst">
          <text:list-item>
            <text:number>-</text:number>
            <text:p>de motie-Van Bommel over ervoor zorgen dat Oekraïne de juridische verklaring tekent (34669, nr. 9). </text:p>
          </text:list-item>
        </text:list>
        <text:p>(Zie vergadering van 21 februari 2017.) </text:p>
        <text:p>In stemming komt de motie-Van Bommel (34669, nr. 9). </text:p>
        <text:p text:style-name="ifm_p_mt.3.38mm_ifm">De <text:span text:style-name="ifm_span_font.bold_ifm">voorzitter</text:span>:</text:p>
        <text:p>Ik constateer dat de aanwezige leden van de fracties van de SP, de PvdD, 50PLUS, de Groep Kuzu/Öztürk, Houwers en de SG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29</meta:user-defined>
    <meta:user-defined meta:name="DC.title">Stemming motie Associatieovereenkomst met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69;9</meta:user-defined>
    <meta:user-defined meta:name="OVERHEID.TaxonomieBeleidsagenda/OVERHEID.category">Internationaal | Internationale samenwerking</meta:user-defined>
    <meta:user-defined meta:name="DCTERMS.W3CDTF/OVERHEIDop.datumVergadering">2017-02-23</meta:user-defined>
    <meta:user-defined meta:name="OVERHEIDop.handelingenItemNummer">29</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