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Associatieovereenkomst met Oekraïne"/>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Associatieovereenkomst met Oekraïne</text:h>
        <text:p>Aan de orde is <text:span text:style-name="ifm_span_font.bold_ifm">de stemming</text:span> in verband met het wetsvoorstel <text:span text:style-name="ifm_span_font.bold_ifm">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text:span><text:span text:style-name="ifm_span_font.bold_ifm">34669</text:span><text:span text:style-name="ifm_span_font.bold_ifm">)</text:span>. </text:p>
        <text:p>(Zie vergadering van 21 februari 2017.) </text:p>
        <text:p text:style-name="ifm_p_mt.3.38mm_ifm">De <text:span text:style-name="ifm_span_font.bold_ifm">voorzitter</text:span>:</text:p>
        <text:p>De heer Van Klaveren heeft verzocht om een hoofdelijke stemming over het wetsvoorstel te houden. </text:p>
        <text:p>Dan gaan we nu hoofdelijk stemmen. </text:p>
        <text:p>In stemming komt het wetsvoorstel. </text:p>
        <text:p>Vóór stemmen de leden: Tellegen, Van Tongeren, Van der Velde, Van Veldhoven, Veldman, Verhoeven, Vermeij, Vermue, Visser, Van Vliet, Volp, Voortman, Jan Vos, Mei Li Vos, Albert de Vries, Aukje de Vries, Vuijk, Van Weyenberg, Van Wijngaarden, Wolbert, Van 't Wout, Ypma, Yücel, Ziengs, Zijlstra, Arib, Van Ark, Asante, Azmani, Belhaj, Berckmoes-Duindam, Bergkamp, De Boer, Remco Bosma, Bosman, Bouwmeester, Ten Broeke, Brouwer, Van der Burg, De Caluwé, Cegerek, Van Dekken, Pia Dijkstra, Remco Dijkstra, Dikkers, Duisenberg, Elias, Fokke, Geselschap, Grashoff, Groot, Günal-Gezer, Harbers, Rudmer Heerema, Hoogland, Jacobi, Kerstens, Koolmees, Koşer Kaya, Kuiken, Van Laar, De Lange, Leenders, Van der Linde, Lodders, Maij, Marcouch, Van Meenen, Van Miltenburg, Mohandis, Moors, Anne Mulder, Neppérus, Nijboer, Nijkerken-de Haan, Oosenbrug, Van Oosten, Pechtold, Potters, Recourt, Van der Ree, Rutte, Schut-Welkzijn, Servaes, Sjoerdsma, Straus, Swinkels, Tanamal en Taverne. </text:p>
        <text:p>Tegen stemmen de leden: Thieme, Van Toorenburg, Ulenbelt, Voordewind, Wilders, Agema, Amhaouch, Bashir, Beertema, Bisschop, Van Bommel, Bontes, Martin Bosma, Bruins, Bruins Slot, Tony van Dijck, Jasper van Dijk, Dijkgraaf, Dik-Faber, Fritsma, Van Gerven, Gesthuizen, De Graaf, Van Haersma Buma, Pieter Heerma, Helder, Van Helvert, Houwers, Karabulut, Keijzer, Van Klaveren, Klein, Klever, Knops, Krol, Kuzu, Leijten, Madlener, Merkies, Monasch, Agnes Mulder, Van Nispen, Omtzigt, Ouwehand, Öztürk, Van Raak, Roemer, Rog, Ronnes, De Roon, Schouten, Segers, Siderius, Smaling en Van der Staaij. </text:p>
        <text:p>De <text:span text:style-name="ifm_span_font.bold_ifm">voorzitter</text:span>: </text:p>
        <text:p text:style-name="ifm_p_mt.3.38mm_ifm">Ik constateer dat dit wetsvoorstel met 89 tegen 55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28</meta:user-defined>
    <meta:user-defined meta:name="DC.title">Stemming Associatieovereenkomst met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69</meta:user-defined>
    <meta:user-defined meta:name="OVERHEID.TaxonomieBeleidsagenda/OVERHEID.category">Internationaal | Internationale samenwerking</meta:user-defined>
    <meta:user-defined meta:name="DCTERMS.W3CDTF/OVERHEIDop.datumVergadering">2017-02-23</meta:user-defined>
    <meta:user-defined meta:name="OVERHEIDop.handelingenItemNummer">28</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