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brieven EU-voorstell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brieven EU-voorstellen</text:h>
        <text:p>Aan de orde is <text:span text:style-name="ifm_span_font.bold_ifm">de stemming</text:span> in verband met de <text:span text:style-name="ifm_span_font.bold_ifm">brieven van de vaste commissie voor Europese Zaken inzake EU-voorstellen (34649, nr. 2, 34663, nr. 9 en 34670, nr. 2)</text:span>. </text:p>
        <text:p text:style-name="ifm_p_mt.3.38mm_ifm">De <text:span text:style-name="ifm_span_font.bold_ifm">voorzitter</text:span>:</text:p>
        <text:p>Ik stel voor, conform de adviezen van de vaste commissie voor Europese Zaken te besluit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4</meta:user-defined>
    <meta:user-defined meta:name="DC.title">Stemming brieven EU-voorste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2-23</meta:user-defined>
    <meta:user-defined meta:name="OVERHEIDop.handelingenItemNummer">24</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