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Begroting Economische Zaken (onderdeel Landbouw en Natuur)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Begroting Economische Zaken (onderdeel Landbouw en Natuur)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Economische Zaken en het Diergezondheidsfonds voor het jaar 2017</text:span>, </text:p>
        <text:p>te weten: </text:p>
        <text:list text:style-name="lijst">
          <text:list-item>
            <text:number>-</text:number>
            <text:p>de motie-Leenders c.s. over een toekomst voor de gescheperde schaapskuddes (34550-XIII, nr. 86). </text:p>
          </text:list-item>
        </text:list>
        <text:p>In stemming komt de motie-Leenders c.s. (34550-XIII, nr. 8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SGP, de ChristenUnie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23</meta:user-defined>
    <meta:user-defined meta:name="DC.title">Stemming motie Begroting Economische Zaken (onderdeel Landbouw en Natuur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III;86</meta:user-defined>
    <meta:user-defined meta:name="OVERHEID.TaxonomieBeleidsagenda/OVERHEID.category">Financiën | Begroting</meta:user-defined>
    <meta:user-defined meta:name="DCTERMS.W3CDTF/OVERHEIDop.datumVergadering">2017-02-23</meta:user-defined>
    <meta:user-defined meta:name="OVERHEIDop.handelingenItemNummer">23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