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De heer Monasch verzoekt om eerst te stemmen over zijn gewijzigde motie (34584, nr. 27, was nr. 19) alvorens te stemmen over het wetsvoorst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19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3</meta:user-defined>
    <meta:user-defined meta:name="OVERHEIDop.handelingenItemNummer">19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