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Niet Invasieve Prenatale Test (NIPT)"/>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Niet Invasieve Prenatale Test (NIPT)</text:h>
        <text:p>Aan de orde is het <text:span text:style-name="ifm_span_font.bold_ifm">VSO Niet Invasieve Prenatale Test (NIPT) als eerste test bij prenatale screening (29323, nr. 108)</text:span>. </text:p>
        <text:p text:style-name="ifm_p_mt.3.38mm_ifm">De <text:span text:style-name="ifm_span_font.bold_ifm">voorzitter</text:span>:</text:p>
        <text:p>Bij dit debat zullen vier leden het woord voeren. </text:p>
        <text:p text:style-name="ifm_p_mt.3.38mm_ifm">⬜</text:p>
        <text:p text:style-name="ifm_p_mt.3.38mm_ifm">Mevrouw <text:span text:style-name="ifm_span_font.bold_ifm">Dik-Faber</text:span> (ChristenUnie):</text:p>
        <text:p>Voorzitter. Ik wil de minister bedanken voor de uitgebreide antwoorden op de schriftelijke vragen die gesteld zijn door zowel mijn fractie als andere fracties. We zullen het over de invoering van de NIPT wellicht niet eens worden, maar ik zie wel dat de minister haar best heeft gedaan om zo veel mogelijk waarborgen in het systeem in te bouwen. Daar ben ik blij mee en daar dank ik haar ook voor. </text:p>
        <text:p>Alle antwoorden op de vragen gelezen hebbende, wil ik nu no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zondheidsraad in zijn rapport "Prenatale screening" vaststelt dat de huidige praktijk van counselen voor verbetering vatbaar is, in het bijzonder op de punten beschikbare tijd, de behoefte van de zwangere vrouw en keuzehulp; </text:p>
        <text:p text:style-name="ifm_p_mt.3.38mm_ifm">overwegende dat de Gezondheidsraad aanbeveelt onderzoek te doen naar de manier waarop zwangere vrouwen optimaal ondersteund kunnen worden in het maken van keuzes en daarbij oog te hebben voor specifieke doelgroepen; </text:p>
        <text:p text:style-name="ifm_p_mt.3.38mm_ifm">verzoekt de regering, deze aanbeveling van de Gezondheidsraad over te nemen, </text:p>
        <text:p text:style-name="ifm_p_mt.3.38mm_ifm">en gaat over tot de orde van de dag. </text:p>
        <text:p text:style-name="ifm_p_mt.3.38mm_ifm">De <text:span text:style-name="ifm_span_font.bold_ifm">voorzitter</text:span>:</text:p>
        <text:p text:style-name="ifm_p_mt.3.38mm_ifm">Deze motie is voorgesteld door de leden Dik-Faber, Dijkgraaf en Bruins Slot. Naar mij blijkt, wordt de indiening ervan voldoende ondersteund. </text:p>
        <text:p text:style-name="ifm_p_mt.3.38mm_ifm">Zij krijgt nr. 111 (293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unseling bij de Niet Invasieve Prenatale Test (NIPT) als eerste test bij prenatale screening en het maken van een goed geïnformeerde keuze niet alleen betrekking heeft op de techniek van de NIPT, maar ook op onder andere downsyndroom; </text:p>
        <text:p text:style-name="ifm_p_mt.3.38mm_ifm">overwegende dat de zorg voor mensen met downsyndroom snel verbetert, waardoor hun kwaliteit van leven en levensperspectief aanzienlijk zijn toegenomen; </text:p>
        <text:p text:style-name="ifm_p_mt.3.38mm_ifm">verzoekt de regering, erop toe te zien dat actuele informatie over leven met downsyndroom onderdeel is van de counseling bij de NIPT, </text:p>
        <text:p text:style-name="ifm_p_mt.3.38mm_ifm">en gaat over tot de orde van de dag. </text:p>
        <text:p text:style-name="ifm_p_mt.3.38mm_ifm">De <text:span text:style-name="ifm_span_font.bold_ifm">voorzitter</text:span>:</text:p>
        <text:p text:style-name="ifm_p_mt.3.38mm_ifm">Deze motie is voorgesteld door de leden Dik-Faber, Dijkgraaf en Bruins Slot. Naar mij blijkt, wordt de indiening ervan voldoende ondersteund. </text:p>
        <text:p text:style-name="ifm_p_mt.3.38mm_ifm">Zij krijgt nr. 112 (29323). </text:p>
        <text:p text:style-name="ifm_p_mt.3.38mm_ifm">⬜</text:p>
        <text:p text:style-name="ifm_p_mt.3.38mm_ifm">Mevrouw <text:span text:style-name="ifm_span_font.bold_ifm">Leijten</text:span> (SP):</text:p>
        <text:p>Voorzitter. We spreken al lange tijd over de NIPT. Die komt nu voor alle vrouwen beschikbaar. Wij vinden het belangrijk om de test dan ook op te nemen in het basispakket en de eigen bijdrage af te schaffen. Want als we echt willen dat deze test, die veiliger is, beschikbaar is, moeten we zorgen dat niet de grootte van je portemonnee bepaalt of je de test kunt gebruiken of niet.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ssentieel is dat de NIPT voor alle vrouwen beschikbaar is; </text:p>
        <text:p text:style-name="ifm_p_mt.3.38mm_ifm">overwegende dat een eigen bijdrage voor de NIPT een drempel opwerpt voor vrouwen die weinig te besteden hebben; </text:p>
        <text:p text:style-name="ifm_p_mt.3.38mm_ifm">verzoekt de regering, de NIPT op te nemen in het basispakket en de eigen bijdrage voor de NIPT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113 (29323). </text:p>
        <text:p text:style-name="ifm_p_mt.3.38mm_ifm">⬜</text:p>
        <text:p text:style-name="ifm_p_mt.3.38mm_ifm">Mevrouw <text:span text:style-name="ifm_span_font.bold_ifm">Bruins Slot</text:span> (CDA):</text:p>
        <text:p>Voorzitter. De Kamer heeft uitgebreid schriftelijk met de minister overlegd over de Niet Invasieve Prenatale Test, de NIP-test. Daarvoor zijn er ook al verschillende debatten over gevoerd. Naar aanleiding van de antwoorden heeft het CDA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noodzakelijke voorwaarde van een verantwoorde introductie van de Niet Invasieve Prenatale Test is dat de voorlichting op orde is en ouders geen (maatschappelijke) druk ervaren om te kiezen voor de NIPT; </text:p>
        <text:p text:style-name="ifm_p_mt.3.38mm_ifm">constaterende dat de Gezondheidsraad concludeert dat de voorlichting over de screening verbetering behoeft ten opzichte van de TRIDENT1-studie; </text:p>
        <text:p text:style-name="ifm_p_mt.3.38mm_ifm">constaterende dat in het kader van TRIDENT2-studie diverse initiatieven worden genomen om de voorlichting over de screening te verbeteren; </text:p>
        <text:p text:style-name="ifm_p_mt.3.38mm_ifm">verzoekt de regering om binnen de TRIDENT2-studie onafhankelijk te monitoren of de informatievoorziening daadwerkelijk verbetert en voldoende non-directief i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Dik-Faber. Naar mij blijkt, wordt de indiening ervan voldoende ondersteund. </text:p>
        <text:p text:style-name="ifm_p_mt.3.38mm_ifm">Zij krijgt nr. 114 (29323). </text:p>
        <text:p text:style-name="ifm_p_mt.3.38mm_ifm">⬜</text:p>
        <text:p text:style-name="ifm_p_mt.3.38mm_ifm">De heer <text:span text:style-name="ifm_span_font.bold_ifm">Dijkgraaf</text:span> (SGP):</text:p>
        <text:p>Voorzitter. Ik mag de heer Van der Staaij verva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2011 een relatie tussen de zwangerschapsafbreking en prenatale diagnostiek wordt geregistreerd; </text:p>
        <text:p text:style-name="ifm_p_mt.3.38mm_ifm">verzoekt de regering, de registratie van het aantal zwangerschapsafbrekingen te verbeteren, waarbij geregistreerd wordt in welk trimester de zwangerschapsafbreking plaatsvond, welke vorm van prenataal onderzoek daarvoor had plaatsgevonden en welke afwijking daarbij geconstateerd was,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Dik-Faber. Naar mij blijkt, wordt de indiening ervan voldoende ondersteund. </text:p>
        <text:p text:style-name="ifm_p_mt.3.38mm_ifm">Zij krijgt nr. 115 (29323). </text:p>
        <text:p>Tot zover de termijn van de Kamer. We schorsen enkele minuten, zodat de minister even naar de moties kan kijken. </text:p>
        <text:p>De vergadering wordt van 20.27 uur tot 20.31 uur geschorst. </text:p>
        <text:p text:style-name="ifm_p_mt.3.38mm_ifm">⬜</text:p>
        <text:p text:style-name="ifm_p_mt.3.38mm_ifm">Minister <text:span text:style-name="ifm_span_font.bold_ifm">Schippers</text:span>:</text:p>
        <text:p>Voorzitter. In de motie-Dik-Faber c.s. op stuk nr. 111 wordt de regering verzocht om de aanbeveling van de Gezondheidsraad over te nemen om onderzoek te doen naar de manier waarop zwangere vrouwen optimaal ondersteund kunnen worden. Ik vind dit een verstandig advies, dus ik kan al zeggen dat ik het oordeel aan de Kamer laat. Ik zal in april echter de Kamer informeren over mijn mening over het gehele advies van de Gezondheidsraad. Dan kom ik met een reactie op het gehele advies. Het oordeel over deze motie is echter aan de Kamer. </text:p>
        <text:p>Datzelfde geldt voor de motie-Dik-Faber c.s. op stuk nr. 112. In deze motie wordt de regering verzocht erop toe te zien dat actuele informatie over leven met downsyndroom onderdeel is van de counseling bij de NIPT. Ik vind dit belangrijk en ik zie het als ondersteuning van beleid. Ik laat het oordeel aan de Kamer. Ik weet niet zeker of dit ook onderdeel was van het advies van de Gezondheidsraad, maar ik laat het oordeel over deze motie aan de Kamer. </text:p>
        <text:p>In de motie-Leijten/Van Gerven op stuk nr. 113 wordt verzocht de NIPT op te nemen in het basispakket en de eigen bijdrage voor de NIPT af te schaffen. Bij Zorginstituut Nederland onderzoekt men nog of de NIPT onderdeel moet worden van het basispakket. We stellen nu wel een subsidieregeling in, maar het wordt daarmee nog geen onderdeel van het basispakket. Daarvoor wacht ik eerst het advies van het Zorginstituut Nederland af. De eigen bijdrage van €175 is gelijk aan de eigen bijdrage die momenteel voor de combinatietest bestaat. De achtergrond daarbij is dat we een goede toegang willen en het daarom betaalbaar willen houden, maar dat het ook een bewuste keuze moet zijn. Daarom is een eigen bijdrage destijds ingevoerd en handhaaf ik die ook. Ik wil de motie ontraden. </text:p>
        <text:p text:style-name="ifm_p_mt.3.38mm_ifm">De <text:span text:style-name="ifm_span_font.bold_ifm">voorzitter</text:span>:</text:p>
        <text:p>Mevrouw Leijten lijkt iets te willen zeggen. Dat mag kort. O, ze hoeft toch niets te zeggen. Dat is kort genoeg. </text:p>
        <text:p text:style-name="ifm_p_mt.3.38mm_ifm">Minister <text:span text:style-name="ifm_span_font.bold_ifm">Schippers</text:span>:</text:p>
        <text:p>De laatste motie is van de heer Dijkgraaf en mevrouw Dik-Faber. Dat is de motie op stuk nr. 115. Daarin wordt de regering verzocht de registratie van het aantal zwangerschapsafbrekingen te verbeteren. Daarbij zou ten eerste geregistreerd moeten worden in welk trimester de zwangerschapsafbreking plaatsvond. Dat wordt al geregistreerd. Daarnaast zou geregistreerd moeten worden welke vorm van prenataal onderzoek daarvoor had plaatsgevonden. Dat wordt ook al geregistreerd. Tot zover is de motie dus ondersteuning van beleid. Dan volgt echter: "... en welke afwijking daarbij geconstateerd was". Dat wordt niet geregistreerd, omdat een vrouw helemaal niet de reden voor een abortus hoeft te geven. Dat vragen wij ook niet van de vrouw. De vrouw bepaalt zelf of er sprake is van een noodsituatie. Om dat derde verzoek wil ik de motie ontraden. </text:p>
        <text:p text:style-name="ifm_p_mt.3.38mm_ifm">De <text:span text:style-name="ifm_span_font.bold_ifm">voorzitter</text:span>:</text:p>
        <text:p>U bent de motie- Bruins Slot/Dik-Faber op stuk nr. 114 vergeten, als ik mij niet vergis. </text:p>
        <text:p text:style-name="ifm_p_mt.3.38mm_ifm">Minister <text:span text:style-name="ifm_span_font.bold_ifm">Schippers</text:span>:</text:p>
        <text:p>Die heb ik überhaupt niet hier. </text:p>
        <text:p text:style-name="ifm_p_mt.3.38mm_ifm">De <text:span text:style-name="ifm_span_font.bold_ifm">voorzitter</text:span>:</text:p>
        <text:p>Dus is het oordeel aan de Kamer? Nee, ik zie dat u haar ondertussen gekregen hebt. </text:p>
        <text:p text:style-name="ifm_p_mt.3.38mm_ifm">Minister <text:span text:style-name="ifm_span_font.bold_ifm">Schippers</text:span>:</text:p>
        <text:p>In de motie-Bruins Slot/Dik-Faber op stuk nr. 114 wordt de regering verzocht om binnen de TRIDENT2-studie onafhankelijk te monitoren of de informatievoorziening daadwerkelijk verbetert en voldoende non-directief is, en de Kamer hierover te informeren. Ik laat het oordeel aan de Kamer. </text:p>
        <text:p text:style-name="ifm_p_mt.3.38mm_ifm">De <text:span text:style-name="ifm_span_font.bold_ifm">voorzitter</text:span>:</text:p>
        <text:p>Dat lijkt me duidelijk. </text:p>
        <text:p>De beraadslaging wordt gesloten. </text:p>
        <text:p text:style-name="ifm_p_mt.3.38mm_ifm">De <text:span text:style-name="ifm_span_font.bold_ifm">voorzitter</text:span>:</text:p>
        <text:p>Tot zover dit debat. Dank aan de minister voor haar aanwezigheid. Morgen stemmen we over all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8</meta:user-defined>
    <meta:user-defined meta:name="DC.title">Niet Invasieve Prenatale Test (NIP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11</meta:user-defined>
    <meta:user-defined meta:name="OVERHEIDop.behandeldDossier">29323;112</meta:user-defined>
    <meta:user-defined meta:name="OVERHEIDop.behandeldDossier">29323;113</meta:user-defined>
    <meta:user-defined meta:name="OVERHEIDop.behandeldDossier">29323;114</meta:user-defined>
    <meta:user-defined meta:name="OVERHEIDop.behandeldDossier">29323;115</meta:user-defined>
    <meta:user-defined meta:name="OVERHEID.TaxonomieBeleidsagenda/OVERHEID.category">Zorg en gezondheid | Geneesmiddelen en medische hulpmiddelen</meta:user-defined>
    <meta:user-defined meta:name="DCTERMS.W3CDTF/OVERHEIDop.datumVergadering">2017-02-22</meta:user-defined>
    <meta:user-defined meta:name="OVERHEIDop.handelingenItemNummer">18</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