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Mededeling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in de Parlementaire Vergadering van de Raad van Europa van het Eerste Kamerlid Faber-van de Klashorst tot plaatsvervangend lid in plaats van het Eerste Kamerlid Markuszower. Ik stel voor, deze beschikking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1</meta:user-defined>
    <meta:user-defined meta:name="OVERHEIDop.handelingenItemNummer">34</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