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3"/>
        <text:user-field-decl office:value-type="string" text:name="OVERHEIDop.titel" office:string-value="Stemming motie Begroting Veiligheid en Justitie"/>
        <text:user-field-decl office:value-type="string" text:name="kamer" office:string-value="Tweede Kamer"/>
        <text:user-field-decl office:value-type="string" text:name="datum" office:string-value="21 februari 2017"/>
        <text:user-field-decl office:value-type="string" text:name="kamercode" office:string-value="TK"/>
        <text:user-field-decl office:value-type="string" text:name="nummer" office:string-value="5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3<text:line-break/>Stemming motie Begroting Veiligheid en Justitie</text:h>
        <text:p>Aan de orde is <text:span text:style-name="ifm_span_font.bold_ifm">de stemming over een aangehouden motie</text:span>, ingediend bij de behandeling van het wetsvoorstel <text:span text:style-name="ifm_span_font.bold_ifm">Vaststelling van de begrotingsstaten van het Ministerie van Veiligheid en Justitie (VI) voor het jaar 2017</text:span>,</text:p>
        <text:p>te weten:</text:p>
        <text:list text:style-name="lijst">
          <text:list-item>
            <text:number>-</text:number>
            <text:p>de motie-Swinkels c.s. over verbeteren van de voorlichting aan de beslagene (34550-VI, nr. 61).</text:p>
          </text:list-item>
        </text:list>
        <text:p>(Zie vergadering van 1 december 2016.)</text:p>
        <text:p text:style-name="ifm_p_mt.3.38mm_ifm">De <text:span text:style-name="ifm_span_font.bold_ifm">voorzitter</text:span>:</text:p>
        <text:p>De motie-Swinkels c.s. (34550-VI, nr. 61) is in die zin gewijzigd dat zij thans is ondertekend door de leden Swinkels, Van Nispen, Segers en Van Tongeren, en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Ombudsman vaststelt dat nog belangrijke verbeteringen gemaakt kunnen worden bij de inbeslagname van goederen, met name als het gaat om informatievoorziening aan de burger;</text:p>
        <text:p text:style-name="ifm_p_mt.3.38mm_ifm">constaterende dat het OM niet verplicht is de beslagene te informeren over de beslissing tot vernietiging of verkopen van in beslag genomen goederen;</text:p>
        <text:p text:style-name="ifm_p_mt.3.38mm_ifm">overwegende dat goederen hierdoor al vernietigd of verkocht kunnen zijn op het moment dat een rechter beslist over een klacht;</text:p>
        <text:p text:style-name="ifm_p_mt.3.38mm_ifm">overwegende dat de aanbevelingen van de Ombudsman op dit punt niet zijn meegenomen in de voorgestelde verbeteringen door de regering;</text:p>
        <text:p text:style-name="ifm_p_mt.3.38mm_ifm">verzoekt de regering, de voorlichting aan de beslagene zo te verbeteren dat deze tijdig en adequaat wordt geïnformeerd over de mogelijkheid van beklag en van verkoop of vernietiging van de in beslag genomen goederen;</text:p>
        <text:p text:style-name="ifm_p_mt.3.38mm_ifm">verzoekt de regering voorts, ervoor te zorgen dat de beslissing over vernietiging of verkoop van het goed wordt uitgesteld, totdat de rechter over de betreffende klacht heeft beslist,</text:p>
        <text:p text:style-name="ifm_p_mt.3.38mm_ifm">en gaat over tot de orde van de dag.</text:p>
        <text:p>Naar mij blijkt, wordt de indiening ervan voldoende ondersteund.</text:p>
        <text:p>Zij krijgt nr. 103, was nr. 61 (34550-VI).</text:p>
        <text:p>In stemming komt de gewijzigde motie-Swinkels c.s. (34550-VI, nr. 103, was nr. 61).</text:p>
        <text:p text:style-name="ifm_p_mt.3.38mm_ifm">De <text:span text:style-name="ifm_span_font.bold_ifm">voorzitter</text:span>:</text:p>
        <text:p>Ik constateer dat de aanwezige leden van de fracties van de SP, de PvdD, de PvdA, GroenLinks, D66, Van Vliet, 50PLUS, Klein, de Groep Kuzu/Öztürk, Monasch, de SGP, de ChristenUnie en het CDA voor deze gewijzigde motie hebben gestemd en de aanwezige leden van de overige fracties ertegen, zodat zij is aangenom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5-33</meta:user-defined>
    <meta:user-defined meta:name="DC.title">Stemming motie Begroting Veiligheid en Justi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3-28</meta:user-defined>
    <meta:user-defined meta:name="DCTERMS.W3CDTF/DCTERMS.issued">2017-0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50-VI;61</meta:user-defined>
    <meta:user-defined meta:name="OVERHEIDop.behandeldDossier">34550-VI;103</meta:user-defined>
    <meta:user-defined meta:name="OVERHEID.TaxonomieBeleidsagenda/OVERHEID.category">Recht | Organisatie en beleid</meta:user-defined>
    <meta:user-defined meta:name="DCTERMS.W3CDTF/OVERHEIDop.datumVergadering">2017-02-21</meta:user-defined>
    <meta:user-defined meta:name="OVERHEIDop.handelingenItemNummer">33</meta:user-defined>
    <meta:user-defined meta:name="OVERHEIDop.publicationIssue">55</meta:user-defined>
    <meta:user-defined meta:name="OVERHEIDop.publicationName">Handelingen</meta:user-defined>
    <meta:user-defined meta:name="OVERHEIDop.vergaderjaar">2016-2017</meta:user-defined>
    <meta:user-defined meta:name="OVERHEIDop.versieInformatie"/>
  </office:meta>
</office:document-meta>
</file>