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Stemmingen moties Wet kwaliteitsborging voor het bouwen"/>
        <text:user-field-decl office:value-type="string" text:name="kamer" office:string-value="Tweede Kamer"/>
        <text:user-field-decl office:value-type="string" text:name="datum" office:string-value="21 februari 2017"/>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Stemmingen moties Wet kwaliteitsborging voor het bouwen</text:h>
        <text:p>Aan de orde zijn <text:span text:style-name="ifm_span_font.bold_ifm">de stemmingen over moties</text:span>, ingediend bij de behandeling van het wetsvoorstel <text:span text:style-name="ifm_span_font.bold_ifm">Wijziging van de Woningwet, de Wet algemene bepalingen omgevingsrecht en het Burgerlijk Wetboek in verband met de invoering van een nieuw stelsel van kwaliteitsborging voor het bouwen en de versterking van de positie van de bouwconsument (Wet kwaliteitsborging voor het bouwen)</text:span>, </text:p>
        <text:p>te weten: </text:p>
        <text:list text:style-name="lijst">
          <text:list-item>
            <text:number>-</text:number>
            <text:p>de motie-Albert de Vries/Van der Linde over een systeem van erkende kwaliteitsverklaringen en erkende technische toepassingen (34453, nr. 19); </text:p>
          </text:list-item>
          <text:list-item>
            <text:number>-</text:number>
            <text:p>de motie-Albert de Vries over de kwaliteitsborging voor het verbouwen en restaureren van rijksmonumenten (34453, nr. 20); </text:p>
          </text:list-item>
          <text:list-item>
            <text:number>-</text:number>
            <text:p>de motie-Van der Linde over evalueren van de reikwijdte van de niet uit te sluiten aansprakelijkheid (34453, nr. 22); </text:p>
          </text:list-item>
          <text:list-item>
            <text:number>-</text:number>
            <text:p>de motie-Ronnes over kijken naar monumentale waarde bij het onder de wet brengen van rijksmonumenten (34453, nr. 23); </text:p>
          </text:list-item>
          <text:list-item>
            <text:number>-</text:number>
            <text:p>de motie-Ronnes over een bestuursakkoord met gemeenten over lagere leges voor omgevingsvergunningen (34453, nr. 24); </text:p>
          </text:list-item>
          <text:list-item>
            <text:number>-</text:number>
            <text:p>de motie-Ronnes over het kwaliteitsstempel van het VACpunt Wonen (34453, nr. 25). </text:p>
          </text:list-item>
        </text:list>
        <text:p>(Zie vergadering van 16 februari 2017.) </text:p>
        <text:p text:style-name="ifm_p_mt.3.38mm_ifm">De <text:span text:style-name="ifm_span_font.bold_ifm">voorzitter</text:span>:</text:p>
        <text:p>Op verzoek van de heer Van der Linde stel ik voor, zijn motie (34453, nr. 22) aan te houden. </text:p>
        <text:p>Daartoe wordt besloten. </text:p>
        <text:p text:style-name="ifm_p_mt.3.38mm_ifm">De <text:span text:style-name="ifm_span_font.bold_ifm">voorzitter</text:span>:</text:p>
        <text:p>De motie-Ronnes (34453, nr. 24) is in die zin gewijzigd dat zij thans is ondertekend door de leden Ronnes en Van der Linde. Naar mij blijkt, wordt de indiening ervan voldoende ondersteund. </text:p>
        <text:p>Zij krijgt nr. 26, was nr. 24 (34453). </text:p>
        <text:p>Ik stel vast dat wij hier nu over kunnen stemmen. </text:p>
        <text:p>In stemming komt de motie-Albert de Vries/Van der Linde (34453, nr. 19). </text:p>
        <text:p text:style-name="ifm_p_mt.3.38mm_ifm">De <text:span text:style-name="ifm_span_font.bold_ifm">voorzitter</text:span>:</text:p>
        <text:p>Ik constateer dat deze motie met algemene stemmen is aangenomen. </text:p>
        <text:p>In stemming komt de motie-Albert de Vries (34453, nr. 20). </text:p>
        <text:p text:style-name="ifm_p_mt.3.38mm_ifm">De <text:span text:style-name="ifm_span_font.bold_ifm">voorzitter</text:span>:</text:p>
        <text:p>Ik constateer dat de aanwezige leden van de fracties van de SP, de PvdA, GroenLinks, Klein, de Groep Kuzu/Öztürk, Monasch, de SGP, de ChristenUnie en het CDA voor deze motie hebben gestemd en de aanwezige leden van de overige fracties ertegen, zodat zij is aangenomen. </text:p>
        <text:p>In stemming komt de motie-Ronnes (34453, nr. 23). </text:p>
        <text:p text:style-name="ifm_p_mt.3.38mm_ifm">De <text:span text:style-name="ifm_span_font.bold_ifm">voorzitter</text:span>:</text:p>
        <text:p>Ik constateer dat de aanwezige leden van de fracties van de SP, de PvdA, GroenLinks, D66, 50PLUS, Klein, de Groep Kuzu/Öztürk, Monasch, de SGP en het CDA voor deze motie hebben gestemd en de aanwezige leden van de overige fracties ertegen, zodat zij is aangenomen. </text:p>
        <text:p>In stemming komt de gewijzigde motie-Ronnes/Van der Linde (34453, nr. 26, was nr. 24). </text:p>
        <text:p text:style-name="ifm_p_mt.3.38mm_ifm">De <text:span text:style-name="ifm_span_font.bold_ifm">voorzitter</text:span>:</text:p>
        <text:p>Ik constateer dat de aanwezige leden van de fracties van de SP, de PvdA, D66, Van Vliet, 50PLUS, de Groep Kuzu/Öztürk, Houwers, Monasch, de VVD, de SGP, het CDA, de Groep Bontes/Van Klaveren en de PVV voor deze gewijzigde motie hebben gestemd en de aanwezige leden van de overige fracties ertegen, zodat zij is aangenomen. </text:p>
        <text:p text:style-name="ifm_p_mt.3.38mm_ifm">Mevrouw <text:span text:style-name="ifm_span_font.bold_ifm">Ouwehand</text:span> (PvdD):</text:p>
        <text:p>Voorzitter. U moest even overnieuw beginnen. Excuses voor de verwarring. Er ging iets mis. We waren inderdaad tegen deze motie, maar voor de moties op de stukken nrs. 20 en 23. </text:p>
        <text:p text:style-name="ifm_p_mt.3.38mm_ifm">De <text:span text:style-name="ifm_span_font.bold_ifm">voorzitter</text:span>:</text:p>
        <text:p>Deze opmerkingen zullen in de Handelingen worden opgenomen. </text:p>
        <text:p text:style-name="ifm_p_mt.3.38mm_ifm">De heer <text:span text:style-name="ifm_span_font.bold_ifm">Fritsma</text:span> (PVV):</text:p>
        <text:p>De PVV is tegen de motie op stuk nr. 25. </text:p>
        <text:p text:style-name="ifm_p_mt.3.38mm_ifm">De <text:span text:style-name="ifm_span_font.bold_ifm">voorzitter</text:span>:</text:p>
        <text:p>Ook deze opmerking ... Op nr. 25? Daar gaan we nog over stemmen! U bent veel te vroeg. Ik weet dat het te lang duurt met al die hoofdelijke stemmingen. Maar u bedoelde de motie op stuk nr. 24? Oké, dat zal worden opgenomen in de Handelingen. </text:p>
        <text:p>In stemming komt de motie-Ronnes (34453, nr. 25). </text:p>
        <text:p text:style-name="ifm_p_mt.3.38mm_ifm">De <text:span text:style-name="ifm_span_font.bold_ifm">voorzitter</text:span>:</text:p>
        <text:p>Ik constateer dat de aanwezige leden van de fracties van de SP, de PvdD, de PvdA, GroenLinks, D66, Van Vliet, 50PLUS, Klein, de Groep Kuzu/Öztürk, Monasch, de VVD, de SGP, het CDA en de Groep Bontes/Van Klaveren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5-28</meta:user-defined>
    <meta:user-defined meta:name="DC.title">Stemmingen moties Wet kwaliteitsborging voor het bouw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3-28</meta:user-defined>
    <meta:user-defined meta:name="DCTERMS.W3CDTF/DCTERMS.issued">2017-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53;19</meta:user-defined>
    <meta:user-defined meta:name="OVERHEIDop.behandeldDossier">34453;20</meta:user-defined>
    <meta:user-defined meta:name="OVERHEIDop.behandeldDossier">34453;22</meta:user-defined>
    <meta:user-defined meta:name="OVERHEIDop.behandeldDossier">34453;23</meta:user-defined>
    <meta:user-defined meta:name="OVERHEIDop.behandeldDossier">34453;24</meta:user-defined>
    <meta:user-defined meta:name="OVERHEIDop.behandeldDossier">34453;25</meta:user-defined>
    <meta:user-defined meta:name="OVERHEIDop.behandeldDossier">34453;22</meta:user-defined>
    <meta:user-defined meta:name="OVERHEIDop.behandeldDossier">34453;26</meta:user-defined>
    <meta:user-defined meta:name="OVERHEID.TaxonomieBeleidsagenda/OVERHEID.category">Huisvesting | Bouwen en verbouwen</meta:user-defined>
    <meta:user-defined meta:name="DCTERMS.W3CDTF/OVERHEIDop.datumVergadering">2017-02-21</meta:user-defined>
    <meta:user-defined meta:name="OVERHEIDop.handelingenItemNummer">28</meta:user-defined>
    <meta:user-defined meta:name="OVERHEIDop.publicationIssue">55</meta:user-defined>
    <meta:user-defined meta:name="OVERHEIDop.publicationName">Handelingen</meta:user-defined>
    <meta:user-defined meta:name="OVERHEIDop.vergaderjaar">2016-2017</meta:user-defined>
    <meta:user-defined meta:name="OVERHEIDop.versieInformatie"/>
  </office:meta>
</office:document-meta>
</file>