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Zwarte Pietwet"/>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Zwarte Pietwet</text:h>
        <text:p>Aan de orde is <text:span text:style-name="ifm_span_font.bold_ifm">de stemming over een motie</text:span>, ingediend bij de behandeling van het <text:span text:style-name="ifm_span_font.bold_ifm">Voorstel van wet van de leden Bosma en De Graaf ter bescherming van de culturele traditie van het sinterklaasfeest (Zwarte Piet-wet)</text:span>, </text:p>
        <text:p>te weten: </text:p>
        <text:list text:style-name="lijst">
          <text:list-item>
            <text:number>-</text:number>
            <text:p>de motie-Monasch over geen bemoeienis van kabinet en individuele kabinetsleden met het sinterklaasfeest (34078, nr. 10). </text:p>
          </text:list-item>
        </text:list>
        <text:p>(Zie vergadering van 16 februari 2017.) </text:p>
        <text:p text:style-name="ifm_p_mt.3.38mm_ifm">De <text:span text:style-name="ifm_span_font.bold_ifm">voorzitter</text:span>:</text:p>
        <text:p>De heer Monasch verzoekt om een hoofdelijke stemming. </text:p>
        <text:p>In stemming komt de motie-Monasch (34078, nr. 10). </text:p>
        <text:p>Vóór stemmen de leden: De Caluwé, Dijkgraaf, Remco Dijkstra, Duisenberg, Elias, Geselschap, Harbers, Rudmer Heerema, Houwers, Van Klaveren, Krol, De Lange, Van der Linde, Lodders, Van Miltenburg, Monasch, Moors, Anne Mulder, Neppérus, Nijkerken-de Haan, Van Oosten, Potters, Van der Ree, Rutte, Schut-Welkzijn, Van der Staaij, Straus, Taverne, Teeven, Tellegen, Veldman, Visser, Van Vliet, Aukje de Vries, Vuijk, Van Wijngaarden, Van 't Wout, Ziengs, Zijlstra, Van Ark, Azmani, Berckmoes-Duindam, Bisschop, De Boer, Bontes, Remco Bosma, Bosman, Ten Broeke en Van der Burg. </text:p>
        <text:p>Tegen stemmen de leden: Cegerek, Van Dekken, Tony van Dijck, Jasper van Dijk, Pia Dijkstra, Dik-Faber, Dikkers, Eijsink, Fokke, Fritsma, Van Gerven, Gesthuizen, Geurts, De Graaf, Grashoff, Graus, Groot, Günal-Gezer, Van Haersma Buma, Pieter Heerma, Helder, Van Helvert, Hoogland, Jacobi, Karabulut, Keijzer, Kerstens, Klaver, Klein, Klever, Knops, Kooiman, Koolmees, Koşer Kaya, Kuiken, Kuzu, Van Laar, Leenders, Leijten, Madlener, Maij, Marcouch, Van Meenen, Merkies, Mohandis, Agnes Mulder, Nijboer, Van Nispen, Omtzigt, Oosenbrug, Ouwehand, Öztürk, Pechtold, Van Raak, Recourt, Roemer, Rog, Ronnes, De Roon, Schouten, Segers, Servaes, Siderius, Sjoerdsma, Smaling, Swinkels, Tanamal, Thieme, Van Tongeren, Van Toorenburg, Ulenbelt, Van der Velde, Van Veldhoven, Verhoeven, Vermeij, Vermue, Volp, Voordewind, Voortman, Jan Vos, Mei Li Vos, Albert de Vries, Van Weyenberg, Wilders, Wolbert, Ypma, Yücel, Agema, Amhaouch, Arib, Asante, Bashir, Beertema, Belhaj, Bergkamp, Van Bommel, Martin Bosma, Bouwmeester, Brouwer en Bruins Slot. </text:p>
        <text:p>De <text:span text:style-name="ifm_span_font.bold_ifm">voorzitter</text:span>: </text:p>
        <text:p text:style-name="ifm_p_mt.3.38mm_ifm">Ik constateer dat deze motie met 49 tegen 100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25</meta:user-defined>
    <meta:user-defined meta:name="DC.title">Stemming motie Zwarte Pie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8;10</meta:user-defined>
    <meta:user-defined meta:name="OVERHEID.TaxonomieBeleidsagenda/OVERHEID.category">Cultuur en recreatie | Cultuur</meta:user-defined>
    <meta:user-defined meta:name="DCTERMS.W3CDTF/OVERHEIDop.datumVergadering">2017-02-21</meta:user-defined>
    <meta:user-defined meta:name="OVERHEIDop.handelingenItemNummer">25</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