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Beleidsdoorlichting burgerschap, BRP en reisdocumenten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Beleidsdoorlichting burgerschap, BRP en reisdocumenten</text:h>
        <text:p>Aan de orde is <text:span text:style-name="ifm_span_font.bold_ifm">de stemming over een motie</text:span>, ingediend bij het <text:span text:style-name="ifm_span_font.bold_ifm">VAO Beleidsdoorlichting burgerschap, BRP en reisdocumenten</text:span>, </text:p>
        <text:p>te weten: </text:p>
        <text:list text:style-name="lijst">
          <text:list-item>
            <text:number>-</text:number>
            <text:p>de motie-De Caluwé/Amhaouch over de Kamer terstond informeren over wijzigingen in de Operatie BRP (27859, nr. 100). </text:p>
          </text:list-item>
        </text:list>
        <text:p>(Zie vergadering van 16 februari 2017.) </text:p>
        <text:p>In stemming komt de motie-De Caluwé/Amhaouch (27859, nr. 100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23</meta:user-defined>
    <meta:user-defined meta:name="DC.title">Stemming motie Beleidsdoorlichting burgerschap, BRP en reisdocum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9;100</meta:user-defined>
    <meta:user-defined meta:name="OVERHEID.TaxonomieBeleidsagenda/OVERHEID.category">Bestuur | Organisatie en beleid</meta:user-defined>
    <meta:user-defined meta:name="DCTERMS.W3CDTF/OVERHEIDop.datumVergadering">2017-02-21</meta:user-defined>
    <meta:user-defined meta:name="OVERHEIDop.handelingenItemNummer">23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