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9"/>
        <text:user-field-decl office:value-type="string" text:name="OVERHEIDop.titel" office:string-value="Stemming motie Rapport Onderzoeksraad Voor Veiligheid over het gasgebouw"/>
        <text:user-field-decl office:value-type="string" text:name="kamer" office:string-value="Tweede Kamer"/>
        <text:user-field-decl office:value-type="string" text:name="datum" office:string-value="21 februari 2017"/>
        <text:user-field-decl office:value-type="string" text:name="kamercode" office:string-value="TK"/>
        <text:user-field-decl office:value-type="string" text:name="nummer" office:string-value="5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9<text:line-break/>Stemming motie Rapport Onderzoeksraad Voor Veiligheid over het gasgebouw</text:h>
        <text:p>Aan de orde is <text:span text:style-name="ifm_span_font.bold_ifm">de stemming over een aangehouden motie</text:span>, ingediend bij het debat over <text:span text:style-name="ifm_span_font.bold_ifm">het rapport van de Onderzoeksraad Voor Veiligheid met betrekking tot het "gasgebouw" in Nederland</text:span>,</text:p>
        <text:p>te weten:</text:p>
        <text:list text:style-name="lijst">
          <text:list-item>
            <text:number>-</text:number>
            <text:p>de motie-Ouwehand over een parlementaire enquête naar de besluitvorming over de gaswinning in Groningen (33529, nr. 129).</text:p>
          </text:list-item>
        </text:list>
        <text:p>(Zie vergadering van 3 maart 2015.)</text:p>
        <text:p text:style-name="ifm_p_mt.3.38mm_ifm">De <text:span text:style-name="ifm_span_font.bold_ifm">voorzitter</text:span>:</text:p>
        <text:p>De motie-Ouwehand (33529, nr. 129)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Onderzoeksraad Voor Veiligheid in zijn onderzoek naar de besluitvorming rond de gaswinning in Groningen van 1959 tot 2013 harde conclusies trekt over de wijze waarop de Staat is omgegaan met de veiligheid van Groningen;</text:p>
        <text:p text:style-name="ifm_p_mt.3.38mm_ifm">van mening dat de Kamer er baat bij heeft om de besluitvorming zelf grondig te onderzoeken om hieruit lessen te trekken voor de toekomst, en dat de mogelijkheid om betrokkenen onder ede te horen hierbij grote toegevoegde waarde heeft;</text:p>
        <text:p text:style-name="ifm_p_mt.3.38mm_ifm">verzoekt het Presidium, een commissie samen te stellen die de voorbereidingen treft voor een parlementaire enquête naar de besluitvorming over de gaswinning in Groningen,</text:p>
        <text:p text:style-name="ifm_p_mt.3.38mm_ifm">en gaat over tot de orde van de dag.</text:p>
        <text:p>Naar mij blijkt, wordt de indiening ervan voldoende ondersteund.</text:p>
        <text:p>Zij krijgt nr. 325, was nr. 129 (33529).</text:p>
        <text:p>Ik stel vast dat wij hier nu over kunnen stemmen.</text:p>
        <text:p>In stemming komt de gewijzigde motie-Ouwehand (33529, nr. 325, was nr. 129).</text:p>
        <text:p text:style-name="ifm_p_mt.3.38mm_ifm">De <text:span text:style-name="ifm_span_font.bold_ifm">voorzitter</text:span>:</text:p>
        <text:p>Ik constateer dat de aanwezige leden van de fracties van de SP, de PvdD, GroenLinks, 50PLUS, de Groep Kuzu/Öztürk, Monasch, de ChristenUnie, het CDA en de PVV voor deze gewijzigde motie hebben gestemd en de aanwezig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55-19</meta:user-defined>
    <meta:user-defined meta:name="DC.title">Stemming motie Rapport Onderzoeksraad Voor Veiligheid over het gasgebouw</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03-28</meta:user-defined>
    <meta:user-defined meta:name="DCTERMS.W3CDTF/DCTERMS.issued">2017-02-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529;129</meta:user-defined>
    <meta:user-defined meta:name="OVERHEIDop.behandeldDossier">33529;325</meta:user-defined>
    <meta:user-defined meta:name="OVERHEID.TaxonomieBeleidsagenda/OVERHEID.category">Natuur en milieu | Energie</meta:user-defined>
    <meta:user-defined meta:name="DCTERMS.W3CDTF/OVERHEIDop.datumVergadering">2017-02-21</meta:user-defined>
    <meta:user-defined meta:name="OVERHEIDop.handelingenItemNummer">19</meta:user-defined>
    <meta:user-defined meta:name="OVERHEIDop.publicationIssue">55</meta:user-defined>
    <meta:user-defined meta:name="OVERHEIDop.publicationName">Handelingen</meta:user-defined>
    <meta:user-defined meta:name="OVERHEIDop.vergaderjaar">2016-2017</meta:user-defined>
    <meta:user-defined meta:name="OVERHEIDop.versieInformatie"/>
  </office:meta>
</office:document-meta>
</file>