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Harmonisatie kinderopvang en peuterspeelzaalwerk"/>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Harmonisatie kinderopvang en peuterspeelzaalwerk</text:h>
        <text:p>Aan de orde zijn <text:span text:style-name="ifm_span_font.bold_ifm">de stemmingen over moties</text:span>, ingediend bij de behandeling van het wetsvoorstel <text:span text:style-name="ifm_span_font.bold_ifm">Wet harmonisatie kinderopvang en peuterspeelzaalwerk</text:span>,</text:p>
        <text:p>te weten:</text:p>
        <text:list text:style-name="lijst">
          <text:list-item>
            <text:number>-</text:number>
            <text:p>de motie-Voortman/Yücel over de gevolgen van de nieuwe kwaliteitseisen voor de tarieven in en het gebruik van kinderopvang (34596, nr. 9);</text:p>
          </text:list-item>
          <text:list-item>
            <text:number>-</text:number>
            <text:p>de motie-Yücel/Ulenbelt over het vierogenprincipe als verplicht onderdeel van het veiligheidsplan (34596, nr. 10);</text:p>
          </text:list-item>
          <text:list-item>
            <text:number>-</text:number>
            <text:p>de motie-Van 't Wout c.s. over monitoren van de voorbereiding op en de implementatie van de wet (34596, nr. 12);</text:p>
          </text:list-item>
          <text:list-item>
            <text:number>-</text:number>
            <text:p>de motie-Van 't Wout c.s. over uitvoeren van een bedrijfseffectentoets (34596, nr. 13);</text:p>
          </text:list-item>
          <text:list-item>
            <text:number>-</text:number>
            <text:p>de motie-Pieter Heerma over uitstel van de invoering van de harmonisatie (34596, nr. 14).</text:p>
          </text:list-item>
        </text:list>
        <text:p>(Zie vergadering van 15 februari 2017.)</text:p>
        <text:p text:style-name="ifm_p_mt.3.38mm_ifm">De <text:span text:style-name="ifm_span_font.bold_ifm">voorzitter</text:span>:</text:p>
        <text:p>De motie-Voortman/Yücel (34596,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nieuwe kwaliteitseisen in de kinderopvang kinderopvangorganisaties hun tarieven mogelijk zullen verhogen en deze tarieven boven het maximumuurtarief kunnen komen;</text:p>
        <text:p text:style-name="ifm_p_mt.3.38mm_ifm">overwegende dat de kosten voor kinderopvang middels kinderopvangtoeslag tot een maximumbedrag worden vergoed;</text:p>
        <text:p text:style-name="ifm_p_mt.3.38mm_ifm">overwegende dat ouders met een laag inkomen met een grote relatieve prijsstijging te maken kunnen hebben wanneer de tarieven hoger zijn of worden dan het maximumuurtarief;</text:p>
        <text:p text:style-name="ifm_p_mt.3.38mm_ifm">verzoekt de regering, te monitoren wat de gevolgen zijn van de nieuwe kwaliteitseisen voor de tarieven in de kinderopvang en voor het gebruik van kinderopvang door ouders uit verschillende inkomensgroepen, en de Kamer daar een jaar na invoering van de wetswijziging over te informeren,</text:p>
        <text:p text:style-name="ifm_p_mt.3.38mm_ifm">en gaat over tot de orde van de dag.</text:p>
        <text:p>Naar mij blijkt, wordt de indiening ervan voldoende ondersteund.</text:p>
        <text:p>Zij krijgt nr. 15, was nr. 9 (34596).</text:p>
        <text:p text:style-name="ifm_p_mt.3.38mm_ifm">De <text:span text:style-name="ifm_span_font.bold_ifm">voorzitter</text:span>:</text:p>
        <text:p>De motie-Pieter Heerma (34596,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s niet geconfronteerd moeten worden met twee keer voor hen nieuwe financiering als besloten wordt tot een systeem van directe financiering;</text:p>
        <text:p text:style-name="ifm_p_mt.3.38mm_ifm">overwegende dat het voor ouders niet duurder zou moeten worden, omdat hun recht op toeslag wordt uitgesteld;</text:p>
        <text:p text:style-name="ifm_p_mt.3.38mm_ifm">verzoekt de regering om, indien het wetsvoorstel directe financiering voor 1 september 2017 wordt aangenomen in de Kamer, de inwerkingtreding van het wetsvoorstel harmonisatie peuterspeelzalen uit te stellen tot de inwerkingtreding van de directe financiering,</text:p>
        <text:p text:style-name="ifm_p_mt.3.38mm_ifm">en gaat over tot de orde van de dag.</text:p>
        <text:p>Naar mij blijkt, wordt de indiening ervan voldoende ondersteund.</text:p>
        <text:p>Zij krijgt nr. 16, was nr. 14 (34596).</text:p>
        <text:p>Ik stel vast dat wij nu over deze gewijzigde moties kunnen stemmen.</text:p>
        <text:p>In stemming komt de gewijzigde motie-Voortman/Yücel (34596, nr. 15, was nr. 9).</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gewijzigde motie hebben gestemd en de aanwezige leden van de overige fracties ertegen, zodat zij is aangenomen.</text:p>
        <text:p>In stemming komt de motie-Yücel/Ulenbelt (34596, nr. 10).</text:p>
        <text:p text:style-name="ifm_p_mt.3.38mm_ifm">De <text:span text:style-name="ifm_span_font.bold_ifm">voorzitter</text:span>:</text:p>
        <text:p>Ik constateer dat deze motie met algemene stemmen is aangenomen.</text:p>
        <text:p>In stemming komt de motie-Van 't Wout c.s. (34596, nr. 12).</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eze motie hebben gestemd en de aanwezige leden van de fractie van de PVV ertegen, zodat zij is aangenomen.</text:p>
        <text:p>In stemming komt de motie-Van 't Wout c.s. (34596, nr. 1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ChristenUnie, het CDA en de Groep Bontes/Van Klaveren voor deze motie hebben gestemd en de aanwezige leden van de overige fracties ertegen, zodat zij is aangenomen.</text:p>
        <text:p>In stemming komt de gewijzigde motie-Pieter Heerma (34596, nr. 16, was nr. 14).</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7</meta:user-defined>
    <meta:user-defined meta:name="DC.title">Stemmingen moties Harmonisatie kinderopvang en peuterspeelzaal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6;9</meta:user-defined>
    <meta:user-defined meta:name="OVERHEIDop.behandeldDossier">34596;10</meta:user-defined>
    <meta:user-defined meta:name="OVERHEIDop.behandeldDossier">34596;12</meta:user-defined>
    <meta:user-defined meta:name="OVERHEIDop.behandeldDossier">34596;13</meta:user-defined>
    <meta:user-defined meta:name="OVERHEIDop.behandeldDossier">34596;14</meta:user-defined>
    <meta:user-defined meta:name="OVERHEIDop.behandeldDossier">34596;15</meta:user-defined>
    <meta:user-defined meta:name="OVERHEIDop.behandeldDossier">34596;16</meta:user-defined>
    <meta:user-defined meta:name="OVERHEID.TaxonomieBeleidsagenda/OVERHEID.category">Sociale zekerheid | Gezin en kinderen</meta:user-defined>
    <meta:user-defined meta:name="DCTERMS.W3CDTF/OVERHEIDop.datumVergadering">2017-02-21</meta:user-defined>
    <meta:user-defined meta:name="OVERHEIDop.handelingenItemNummer">17</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