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Initiatiefnota-Omtzigt over ECB monetair beleid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Initiatiefnota-Omtzigt over ECB monetair beleid</text:h>
        <text:p>Aan de orde zijn <text:span text:style-name="ifm_span_font.bold_ifm">de stemmingen over moties</text:span>, ingediend bij het debat over <text:span text:style-name="ifm_span_font.bold_ifm">de initiatiefnota van het lid Omtzigt over ECB monetair beleid en de nadelige gevolgen voor de Nederlandse pensioenfondsen</text:span>,</text:p>
        <text:p>te weten:</text:p>
        <text:list text:style-name="lijst">
          <text:list-item>
            <text:number>-</text:number>
            <text:p>de motie-Ronnes over toetsing van de huidige maatregelen van de ECB aan het Verdrag van Maastricht (34563, nr. 6);</text:p>
          </text:list-item>
          <text:list-item>
            <text:number>-</text:number>
            <text:p>de motie-Ronnes over een door de parlementair advocaat te laten maken juridische analyse van het huidige opkoopbeleid van de ECB (34563, nr. 7);</text:p>
          </text:list-item>
          <text:list-item>
            <text:number>-</text:number>
            <text:p>de motie-Ronnes over een door de regering te laten maken juridische analyse van het huidige opkoopbeleid van de ECB (34563, nr. 8);</text:p>
          </text:list-item>
          <text:list-item>
            <text:number>-</text:number>
            <text:p>de motie-Krol over de wijzigingen in de pensioenaanspraken c.q. -verplichtingen van de verschillende leeftijdsklassen in de pensioenfondsen als gevolg van de gedaalde rekenrente (34563, nr. 9).</text:p>
          </text:list-item>
        </text:list>
        <text:p>(Zie notaoverleg van 13 februari 2017.)</text:p>
        <text:p text:style-name="ifm_p_mt.3.38mm_ifm">De <text:span text:style-name="ifm_span_font.bold_ifm">voorzitter</text:span>:</text:p>
        <text:p>Op verzoek van de heer Ronnes stel ik voor, zijn motie (34563, nr. 6) aan te houden.</text:p>
        <text:p>Daartoe wordt besloten.</text:p>
        <text:p text:style-name="ifm_p_mt.3.38mm_ifm">De <text:span text:style-name="ifm_span_font.bold_ifm">voorzitter</text:span>:</text:p>
        <text:p>De motie-Krol (34563, nr. 9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het ECB-beleid de rente drukt en dat doet in een klimaat van reeds zeer lage rente;</text:p>
        <text:p text:style-name="ifm_p_mt.3.38mm_ifm">overwegende dat gevolgen van lage rentestanden voor pensioenfondsen zo grondig mogelijk in kaart moeten worden gebracht, met name de mogelijke herverdeling van vermogen binnen ons pensioenstelsel;</text:p>
        <text:p text:style-name="ifm_p_mt.3.38mm_ifm">verzoekt de regering, nog voor 15 maart inzicht te geven in de mate waarin de pensioenaanspraken c.q. -verplichtingen van de verschillende leeftijdsklassen in onze pensioenfondsen zijn gewijzigd als gevolg van de gedaalde rekenrente sinds eind 2006,</text:p>
        <text:p text:style-name="ifm_p_mt.3.38mm_ifm">en gaat over tot de orde van de dag.</text:p>
        <text:p>Naar mij blijkt, wordt de indiening ervan voldoende ondersteund.</text:p>
        <text:p>Zij krijgt nr. 10, was nr. 9 (34563).</text:p>
        <text:p>Ik stel vast dat wij hier nu over kunnen stemmen.</text:p>
        <text:p>In stemming komt de motie-Ronnes (34563, nr. 7).</text:p>
        <text:p text:style-name="ifm_p_mt.3.38mm_ifm">De <text:span text:style-name="ifm_span_font.bold_ifm">voorzitter</text:span>:</text:p>
        <text:p>Ik constateer dat de aanwezige leden van de fracties van de PvdD, 50PLUS, Monasch, de SGP, de ChristenUnie, het CDA, de Groep Bontes/Van Klaveren en de PVV voor deze motie hebben gestemd en de aanwezige leden van de overige fracties ertegen, zodat zij is verworpen.</text:p>
        <text:p>In stemming komt de motie-Ronnes (34563, nr. 8).</text:p>
        <text:p text:style-name="ifm_p_mt.3.38mm_ifm">De <text:span text:style-name="ifm_span_font.bold_ifm">voorzitter</text:span>:</text:p>
        <text:p>Ik constateer dat de aanwezige leden van de fracties van de SP, de PvdD, 50PLUS, Monasch, de SGP, de ChristenUnie, het CDA, de Groep Bontes/Van Klaveren en de PVV voor deze motie hebben gestemd en de aanwezige leden van de overige fracties ertegen, zodat zij is verworpen.</text:p>
        <text:p>In stemming komt de gewijzigde motie-Krol (34563, nr. 10, was nr. 9).</text:p>
        <text:p text:style-name="ifm_p_mt.3.38mm_ifm">De <text:span text:style-name="ifm_span_font.bold_ifm">voorzitter</text:span>:</text:p>
        <text:p>Ik constateer dat de aanwezige leden van de fracties van de SP, 50PLUS, de Groep Kuzu/Öztürk en de PVV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13</meta:user-defined>
    <meta:user-defined meta:name="DC.title">Stemmingen moties Initiatiefnota-Omtzigt over ECB monetair 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3;6</meta:user-defined>
    <meta:user-defined meta:name="OVERHEIDop.behandeldDossier">34563;7</meta:user-defined>
    <meta:user-defined meta:name="OVERHEIDop.behandeldDossier">34563;8</meta:user-defined>
    <meta:user-defined meta:name="OVERHEIDop.behandeldDossier">34563;9</meta:user-defined>
    <meta:user-defined meta:name="OVERHEIDop.behandeldDossier">34563;6</meta:user-defined>
    <meta:user-defined meta:name="OVERHEIDop.behandeldDossier">34563;10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TERMS.W3CDTF/OVERHEIDop.datumVergadering">2017-02-21</meta:user-defined>
    <meta:user-defined meta:name="OVERHEIDop.handelingenItemNummer">13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