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Criminaliteitsbestrijding"/>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Criminaliteitsbestrijding</text:h>
        <text:p>Aan de orde zijn <text:span text:style-name="ifm_span_font.bold_ifm">de stemmingen over moties</text:span>, ingediend bij het <text:span text:style-name="ifm_span_font.bold_ifm">VAO Criminaliteitsbestrijding</text:span>,</text:p>
        <text:p>te weten:</text:p>
        <text:list text:style-name="lijst">
          <text:list-item>
            <text:number>-</text:number>
            <text:p>de motie-Helder over een nieuw en/of aanvullend meetinstrument om het aantal misdrijven te onderzoeken (29911, nr. 142);</text:p>
          </text:list-item>
          <text:list-item>
            <text:number>-</text:number>
            <text:p>de motie-Van Nispen/Recourt over voorstellen om crimineel verkregen vermogen beter te kunnen afpakken (29911, nr. 143);</text:p>
          </text:list-item>
          <text:list-item>
            <text:number>-</text:number>
            <text:p>de motie-Van Nispen/Recourt over het voorkomen dat criminele winsten weggesluisd worden (29911, nr. 144);</text:p>
          </text:list-item>
          <text:list-item>
            <text:number>-</text:number>
            <text:p>de motie-Recourt c.s. over het reserveren van minimaal 1,5 miljoen voor mediation in het strafrecht (29911, nr. 147);</text:p>
          </text:list-item>
          <text:list-item>
            <text:number>-</text:number>
            <text:p>de motie-Recourt c.s. over uitwerking van het Utrechtse model voor mediation bij wijkconflicten (29911, nr. 148).</text:p>
          </text:list-item>
        </text:list>
        <text:p>(Zie vergadering van 14 februari 2017.)</text:p>
        <text:p text:style-name="ifm_p_mt.3.38mm_ifm">De <text:span text:style-name="ifm_span_font.bold_ifm">voorzitter</text:span>:</text:p>
        <text:p>De motie-Van Nispen/Recourt (29911, nr. 1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misdaad niet mag lonen en daarom bij elke strafzaak het crimineel verkregen vermogen moet worden ontnomen;</text:p>
        <text:p text:style-name="ifm_p_mt.3.38mm_ifm">constaterende dat dit uitgangspunt nog steeds niet ten volle wordt toegepast en slechts een vijfde deel van wat het OM probeert te ontnemen daadwerkelijk wordt ontnomen;</text:p>
        <text:p text:style-name="ifm_p_mt.3.38mm_ifm">overwegende dat de samenwerking tussen de opsporingsdiensten en de Belastingdienst nog steeds niet goed loopt en het OM onvoldoende mogelijkheden heeft om financieel door te rechercheren;</text:p>
        <text:p text:style-name="ifm_p_mt.3.38mm_ifm">verzoekt de regering, op kort termijn met onder andere het OM, de Belastingdienst, de politie en gemeentes te bespreken wat precies nodig is om te bewerkstelligen dat crimineel verkregen vermogen beter dan nu kan worden afgepakt, en hiertoe uiterlijk voor de zomer met voorstellen te komen,</text:p>
        <text:p text:style-name="ifm_p_mt.3.38mm_ifm">en gaat over tot de orde van de dag.</text:p>
        <text:p>Naar mij blijkt, wordt de indiening ervan voldoende ondersteund.</text:p>
        <text:p>Zij krijgt nr. 149, was nr. 143 (29911).</text:p>
        <text:p>Ik stel vast dat wij hier nu over kunnen stemmen.</text:p>
        <text:p>In stemming komt de motie-Helder (29911, nr. 142).</text:p>
        <text:p text:style-name="ifm_p_mt.3.38mm_ifm">De <text:span text:style-name="ifm_span_font.bold_ifm">voorzitter</text:span>:</text:p>
        <text:p>Ik constateer dat de aanwezige leden van de fracties van de SP, de PvdD, GroenLinks, D66, Van Vliet, Houwers, de SGP, de ChristenUnie, het CDA, de Groep Bontes/Van Klaveren en de PVV voor deze motie hebben gestemd en de aanwezige leden van de overige fracties ertegen, zodat zij is verworpen.</text:p>
        <text:p>In stemming komt de gewijzigde motie-Van Nispen/Recourt (29911, nr. 149, was nr. 143).</text:p>
        <text:p text:style-name="ifm_p_mt.3.38mm_ifm">De <text:span text:style-name="ifm_span_font.bold_ifm">voorzitter</text:span>:</text:p>
        <text:p>Ik constateer dat deze gewijzigde motie met algemene stemmen is aangenomen.</text:p>
        <text:p>In stemming komt de motie-Van Nispen/Recourt (29911, nr. 144).</text:p>
        <text:p text:style-name="ifm_p_mt.3.38mm_ifm">De <text:span text:style-name="ifm_span_font.bold_ifm">voorzitter</text:span>:</text:p>
        <text:p>Ik constateer dat deze motie met algemene stemmen is aangenomen.</text:p>
        <text:p>In stemming komt de motie-Recourt c.s. (29911, nr. 147).</text:p>
        <text:p text:style-name="ifm_p_mt.3.38mm_ifm">De <text:span text:style-name="ifm_span_font.bold_ifm">voorzitter</text:span>:</text:p>
        <text:p>Ik constateer dat de aanwezige leden van de fracties van de SP, de PvdD, de PvdA, GroenLinks, D66, 50PLUS, Klein, de Groep Kuzu/Öztürk, Houwers, Monasch en de ChristenUnie voor deze motie hebben gestemd en de aanwezige leden van de overige fracties ertegen, zodat zij is aangenomen.</text:p>
        <text:p>In stemming komt de motie-Recourt c.s. (29911, nr. 148).</text:p>
        <text:p text:style-name="ifm_p_mt.3.38mm_ifm">De <text:span text:style-name="ifm_span_font.bold_ifm">voorzitter</text:span>:</text:p>
        <text:p>Ik constateer dat de aanwezige leden van de fracties van de SP, de PvdD, de PvdA, GroenLinks, D66, Klein, de Groep Kuzu/Öztürk, Houwers, Monasch en de ChristenUnie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1</meta:user-defined>
    <meta:user-defined meta:name="DC.title">Stemmingen moties Criminaliteits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42</meta:user-defined>
    <meta:user-defined meta:name="OVERHEIDop.behandeldDossier">29911;143</meta:user-defined>
    <meta:user-defined meta:name="OVERHEIDop.behandeldDossier">29911;144</meta:user-defined>
    <meta:user-defined meta:name="OVERHEIDop.behandeldDossier">29911;147</meta:user-defined>
    <meta:user-defined meta:name="OVERHEIDop.behandeldDossier">29911;148</meta:user-defined>
    <meta:user-defined meta:name="OVERHEIDop.behandeldDossier">29911;149</meta:user-defined>
    <meta:user-defined meta:name="OVERHEID.TaxonomieBeleidsagenda/OVERHEID.category">Openbare orde en veiligheid | Criminaliteit</meta:user-defined>
    <meta:user-defined meta:name="DCTERMS.W3CDTF/OVERHEIDop.datumVergadering">2017-02-21</meta:user-defined>
    <meta:user-defined meta:name="OVERHEIDop.handelingenItemNummer">11</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