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16 februari 2017"/>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Ik stel voor, de volgende wetsvoorstellen toe te voegen aan de agenda van de Kamer: </text:p>
        <text:list text:style-name="lijst">
          <text:list-item>
            <text:number>-</text:number>
            <text:p>het wetsvoorstel Wijziging van de Uitvoeringswet huurprijzen woonruimte in verband met een verdere modernisering van de Huurcommissie en met de introductie van een verhuurderbijdrage (34652); </text:p>
          </text:list-item>
          <text:list-item>
            <text:number>-</text:number>
            <text:p>het wetsvoorstel Integratie van de Wet huurcommissieregeling BES in een Wet maatregelen huurwoningmarkt Caribisch Nederland onder gelijktijdige aanpassing van eerstgenoemde wet, van Boek 7a van het Burgerlijk Wetboek BES en enkele andere wetten (Wet maatregelen huurwoningmarkt Caribisch Nederland) (34523); </text:p>
          </text:list-item>
          <text:list-item>
            <text:number>-</text:number>
            <text:p>het wetsvoorstel 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34590); </text:p>
          </text:list-item>
          <text:list-item>
            <text:number>-</text:number>
            <text:p>het wetsvoorstel 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 (34669), onder voorbehoud. </text:p>
          </text:list-item>
        </text:list>
        <text:p>Op verzoek van de aanvragers stel ik voor, de volgende debatten van de lijst af te voeren: </text:p>
        <text:list text:style-name="lijst">
          <text:list-item>
            <text:number>-</text:number>
            <text:p>het debat over weigering van zorg aan mensen die thuis willen sterven; </text:p>
          </text:list-item>
          <text:list-item>
            <text:number>-</text:number>
            <text:p>het dertigledendebat over tariefverschillen bij de inkoop van zorg door gemeenten; </text:p>
          </text:list-item>
          <text:list-item>
            <text:number>-</text:number>
            <text:p>het dertigledendebat over investeringsprojecten in infrastructuur. </text:p>
          </text:list-item>
        </text:list>
        <text:p>Ik stel voor, dinsdag a.s. ook te stemmen over de aangehouden moties-Ouwehand (33529, nr. 129) en -Gesthuizen/Volp (34550-VI, nr. 96). </text:p>
        <text:p>Ik deel mee dat de volgende aangehouden moties zijn vervallen: </text:p>
        <text:p>32813-31; 21501-32-681; 33400-XIII-113; 33400-XIII-115; 33400-XIII-117; 33400-XIII-118; 31389-101; 31389-111; 33400-VI-110; 33605-XIII-15; 21501-32-752; 33750-XIII-80; 21501-32-770; 28286-740; 33529-78; 33576-24; 32336-37; 26991-449; 30196-270; 30175-207; 30175-208; 30175-209; 30175-210; 21501-08-551; 21501-08-552; 34058-22; 27428-302; 34300-XIII-153; 34550-X-30; 34497-11; 34497-12; 34550-XVI-106; 34550-J-16; 34550-J-17. </text:p>
        <text:p>Op verzoek van een aantal leden stel ik voor, de volgende door hen ingediende motie opnieuw aan te houden: </text:p>
        <text:p>34550-VIII-85. </text:p>
        <text:p>Tot slot stel ik voor, de volgende stukken van de stand van werkzaamheden af te voeren: </text:p>
        <text:p>21501-07-1310; 2014Z04084; 2013Z22926; 29507-125; 32545-44; 33714-6; 33276-3; 33625-179; 33269-5; 31789-82; 31371-301; 31209-172; 31066-253; 31066-245; 31066-244; 31066-186; 32140-5; 32140-12; 32140-11; 32140-6; 32043-222; 32013-58; 32013-76; 32013-54; 32013-23; 31789-50; 31371-381; 31789-54; 31311-152; 31311-146; 31311-144; 31311-138; 31311-137; 31311-133; 33260-1; 33283-6; 32802-12; 32800-23; 32800-24; 32545-33; 32545-31; 32545-26; 32545-24; 22112-2294; 22112-2295; 21501-07-1416; 21501-07-1412; 29446-95; 28325-161; 28325-162; 2016Z24737; 34645-1; 32757-139; 2017Z01897; 34124-4; 34350-XVII-3; 34124-3; 34000-XVII-47; 33916-23; 34000-XVII-46; 33625-190; 33625-188; 33625-186; 33625-189; 33625-184; 26234-177; 25074-189; 25074-190; 22112-2028; 21501-02-1572; 21501-02-1576; 21501-02-1574; 21501-02-1548; 2016Z00762; 19637-2079; 33566-97; 29407-209; 34550-XV-72; 26448-587; 34550-XV-71; 34139-6; 34064-1; 33625-151; 34302-13; 34304-7; 34000-31; 33977-6; 33985-8; 34000-30; 33964-25; 33977-1; 33957-15; 33942-8; 33529-324; 32849-100; 33529-322; 29684-144; 32849-99; 32849-98; 33529-320; 32849-97; 33529-321; 33529-319; 33529-318; 32849-95; 33529-315; 33529-312; 32849-81; 33529-314; 29684-143; 33529-313; 32849-96; 33529-316; 21501-03-103; 2017Z01626; 32545-60; 28165-265; 32545-61; 32545-57; 31935-33; 31935-39; 32847-293; 27863-67; 27863-68; 32011-57; 32011-55; 32011-53; 32793-234; 27565-145; 32011-49; 32011-50; 27565-150; 27565-148; 27565-149; 27565-147; 24077-387; 34300-XVI-172; 27565-144; 27565-141; 27565-136; 27565-137; 27565-134; 27565-132; 27565-133; 27565-130; 2017Z02257; 34165-14; 29614-57; 34550-VI-98; 29911-139; 29279-367; 28684-487; 29279-365; 27529-145; 29689-803; 32772-23; 32620-185; 33654-22; 27529-144; 33693-8; 27529-143; 27529-142; 33654-20; 32849-101; 34323-18; 34323-19; 31765-243; 27529-141; 27529-139; 27529-138; 28676-263; 29521-335; 22112-2302; 28676-258; 33949-12; 33949-8; 26399-15; 34153-5; 2014Z15803. </text:p>
        <text:p>Ik stel voor, toe te voegen aan de agenda: </text:p>
        <text:list text:style-name="lijst">
          <text:list-item>
            <text:number>-</text:number>
            <text:p>het VAO Alcohol- en Tabaksbeleid, met als eerste spreker het lid Voordewind namens de ChristenUnie; </text:p>
          </text:list-item>
          <text:list-item>
            <text:number>-</text:number>
            <text:p>het VSO over de reactie op de motie van het lid Merkies c.s. over volledige country-by-country reporting (25087, nr. 146), met als eerste spreker het lid Merkies namens de SP; </text:p>
          </text:list-item>
          <text:list-item>
            <text:number>-</text:number>
            <text:p>het VAO Doelgroepenvervoer/Valys, met als eerste spreker het lid Agema namens de PVV; </text:p>
          </text:list-item>
          <text:list-item>
            <text:number>-</text:number>
            <text:p>het VAO Mensenhandel, met als eerste spreker het lid Van Nispen namens de SP. </text:p>
          </text:list-item>
        </text:list>
        <text:p>Overeenkomstig de voorstellen van de voorzitter wordt besloten. </text:p>
        <text:p text:style-name="ifm_p_mt.3.38mm_ifm">De <text:span text:style-name="ifm_span_font.bold_ifm">voorzitter</text:span>:</text:p>
        <text:p>Dank u wel, mijnheer Van Meenen, dat u aanwezig was en naar mij hebt geluisterd. Ook de heer Oztürk heeft geluisterd. </text:p>
        <text:p>De vergadering wordt van 13.27 uur tot 13.31 uur geschorst. </text:p>
        <text:p><text:span text:style-name="ifm_span_font.bold_ifm">Voorzitter: Neppéru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4-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3-24</meta:user-defined>
    <meta:user-defined meta:name="DCTERMS.W3CDTF/DCTERMS.issued">2017-02-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16</meta:user-defined>
    <meta:user-defined meta:name="OVERHEIDop.handelingenItemNummer">8</meta:user-defined>
    <meta:user-defined meta:name="OVERHEIDop.publicationIssue">54</meta:user-defined>
    <meta:user-defined meta:name="OVERHEIDop.publicationName">Handelingen</meta:user-defined>
    <meta:user-defined meta:name="OVERHEIDop.vergaderjaar">2016-2017</meta:user-defined>
    <meta:user-defined meta:name="OVERHEIDop.versieInformatie"/>
  </office:meta>
</office:document-meta>
</file>