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initiatiefnota-Bouwmeester/Oosenbrug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initiatiefnota-Bouwmeester/Oosenbrug</text:h>
        <text:p>Aan de orde zijn <text:span text:style-name="ifm_span_font.bold_ifm">de stemmingen over moties</text:span>, ingediend bij het debat over <text:span text:style-name="ifm_span_font.bold_ifm">de initiatiefnota van de leden Bouwmeester en Oosenbrug "Lobby in daglicht: luisteren en laten zien"</text:span>, </text:p>
        <text:p>te weten: </text:p>
        <text:list text:style-name="lijst">
          <text:list-item>
            <text:number>-</text:number>
            <text:p>de motie-Voortman/Recourt over toegankelijker en transparanter ingerichte internetconsultaties (34376, nr. 5); </text:p>
          </text:list-item>
          <text:list-item>
            <text:number>-</text:number>
            <text:p>de motie-Amhaouch over een evaluatie van het beleid voor toekenning van lobbypassen (34376, nr. 6); </text:p>
          </text:list-item>
          <text:list-item>
            <text:number>-</text:number>
            <text:p>de motie-Koşer Kaya over ter consultatie brengen van discussiedocumenten (34376, nr. 7); </text:p>
          </text:list-item>
          <text:list-item>
            <text:number>-</text:number>
            <text:p>de motie-Koşer Kaya over gratis toegang tot relevante contactgegevens van ambtenaren (34376, nr. 8); </text:p>
          </text:list-item>
          <text:list-item>
            <text:number>-</text:number>
            <text:p>de motie-Recourt/Voortman over op basis van een impactanalyse van wet- en regelgeving mensen uitnodigen om mee te praten (34376, nr. 9); </text:p>
          </text:list-item>
          <text:list-item>
            <text:number>-</text:number>
            <text:p>de motie-Recourt/Voortman over de omgang met belangenbehartigers (34376, nr. 10); </text:p>
          </text:list-item>
          <text:list-item>
            <text:number>-</text:number>
            <text:p>de motie-Recourt/Voortman over een lobbyparagraaf over de gemaakte belangenafweging bij elke wet en elk groot beleidsonderwerp (34376, nr. 11). </text:p>
          </text:list-item>
        </text:list>
        <text:p>(Zie notaoverleg van 23 januari 2017.) </text:p>
        <text:p>In stemming komt de motie-Voortman/Recourt over toegankelijker en transparanter ingerichte internetconsultaties (34376, nr. 5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Amhaouch over een evaluatie van het beleid voor toekenning van lobbypassen (34376, nr. 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SGP, de ChristenUnie, het CDA, de Groep Bontes/Van Klaveren en de PVV voor deze motie hebben gestemd en de fractie van Houwers ertegen, zodat zij is aangenomen. </text:p>
        <text:p>In stemming komt de motie-Koşer Kaya over ter consultatie brengen van discussiedocumenten (34376, nr. 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 en de ChristenUnie voor deze motie hebben gestemd en de aanwezige leden van de overige fracties ertegen, zodat zij is aangenomen. </text:p>
        <text:p>In stemming komt de motie-Koşer Kaya over gratis toegang tot relevante contactgegevens van ambtenaren (34376, nr. 8). </text:p>
        <text:p text:style-name="ifm_p_mt.3.38mm_ifm">De <text:span text:style-name="ifm_span_font.bold_ifm">voorzitter</text:span>:</text:p>
        <text:p>Ik constateer dat de aanwezige leden van de fracties van de PvdD, de PvdA, GroenLinks, D66, 50PLUS, Klein, Monasch, de ChristenUnie en de Groep Bontes/Van Klaveren voor deze motie hebben gestemd en de aanwezige leden van de overige fracties ertegen, zodat zij is verworpen. </text:p>
        <text:p>In stemming komt de motie-Recourt/Voortman over op basis van een impactanalyse van wet- en regelgeving mensen uitnodigen om mee te praten (34376, nr. 9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 en de ChristenUnie voor deze motie hebben gestemd en de aanwezige leden van de overige fracties ertegen, zodat zij is aangenomen. </text:p>
        <text:p>In stemming komt de motie-Recourt/Voortman over de omgang met belangenbehartigers (34376, nr. 1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 en de ChristenUnie voor deze motie hebben gestemd en de aanwezige leden van de overige fracties ertegen, zodat zij is aangenomen. </text:p>
        <text:p>In stemming komt de motie-Recourt/Voortman over een lobbyparagraaf over de gemaakte belangenafweging bij elke wet en elk groot beleidsonderwerp (34376, nr. 1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9</meta:user-defined>
    <meta:user-defined meta:name="DC.title">Stemmingen moties initiatiefnota-Bouwmeester/Oosenbru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76;5</meta:user-defined>
    <meta:user-defined meta:name="OVERHEIDop.behandeldDossier">34376;6</meta:user-defined>
    <meta:user-defined meta:name="OVERHEIDop.behandeldDossier">34376;7</meta:user-defined>
    <meta:user-defined meta:name="OVERHEIDop.behandeldDossier">34376;8</meta:user-defined>
    <meta:user-defined meta:name="OVERHEIDop.behandeldDossier">34376;9</meta:user-defined>
    <meta:user-defined meta:name="OVERHEIDop.behandeldDossier">34376;10</meta:user-defined>
    <meta:user-defined meta:name="OVERHEIDop.behandeldDossier">34376;11</meta:user-defined>
    <meta:user-defined meta:name="OVERHEID.TaxonomieBeleidsagenda/OVERHEID.category">Bestuur | Organisatie en beleid</meta:user-defined>
    <meta:user-defined meta:name="DCTERMS.W3CDTF/OVERHEIDop.datumVergadering">2017-02-14</meta:user-defined>
    <meta:user-defined meta:name="OVERHEIDop.handelingenItemNummer">9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