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aangehouden motie-Bashir (31066, nr. 328), de aangehouden motie-Vermue/Jasper Van Dijk (34511, nr. 16) en de aangehouden motie-Bergkamp/Van Nispen (34168, nr. 5). </text:p>
        <text:p>Daartoe wordt besloten. </text:p>
        <text:p text:style-name="ifm_p_mt.3.38mm_ifm">De <text:span text:style-name="ifm_span_font.bold_ifm">voorzitter</text:span>:</text:p>
        <text:p>Ik geef het woord aan mevrouw Leijten. </text:p>
        <text:p text:style-name="ifm_p_mt.3.38mm_ifm">Mevrouw <text:span text:style-name="ifm_span_font.bold_ifm">Leijten</text:span> (SP):</text:p>
        <text:p>Voorzitter, excuses, ik heb op een heel laat tijdstip mijn motie op stuk nr. 64 (32399) bij punt 6 van de stemmingslijst, de stemmingen over moties ingediend bij de Wet verplichte geestelijke gezondheidszorg, aangehouden, maar ik wil die nu toch in stemming laten komen. </text:p>
        <text:p text:style-name="ifm_p_mt.3.38mm_ifm">De <text:span text:style-name="ifm_span_font.bold_ifm">voorzitter</text:span>:</text:p>
        <text:p>Ik zie dat niemand daartegen bezwaar heeft. Dus dat gaan we doen. </text:p>
        <text:p>Dan geef ik nu het woord aan mevrouw Ouwehand van de Partij voor de Dieren. </text:p>
        <text:p text:style-name="ifm_p_mt.3.38mm_ifm">Mevrouw <text:span text:style-name="ifm_span_font.bold_ifm">Ouwehand</text:span> (PvdD):</text:p>
        <text:p>Voorzitter. Onder punt 28 van de stemmingslijst, de stemmingen over moties ingediend bij het debat over de Staat van de Europese Unie, wil ik graag mijn motie op stuk nr. 10 (34648) aanhouden. </text:p>
        <text:p text:style-name="ifm_p_mt.3.38mm_ifm">De <text:span text:style-name="ifm_span_font.bold_ifm">voorzitter</text:span>:</text:p>
        <text:p>Op verzoek van mevrouw Ouwehand stel ik voor, haar motie (34648, nr. 10) aan te houden. </text:p>
        <text:p>Daartoe wordt besloten. </text:p>
        <text:p text:style-name="ifm_p_mt.3.38mm_ifm">De <text:span text:style-name="ifm_span_font.bold_ifm">voorzitter</text:span>:</text:p>
        <text:p>Dan gaan we nu stemmen. De heer Klein verzoekt om de stemmingen bij punt 3 en 4, over zijn initiatief Wet flexibilisering ingangsdatum AOW, uit stellen tot volgende week. Ik neem aan dat daartegen geen bezwaar bestaat.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8;10</meta:user-defined>
    <meta:user-defined meta:name="DCTERMS.W3CDTF/OVERHEIDop.datumVergadering">2017-02-14</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