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2"/>
        <text:user-field-decl office:value-type="string" text:name="OVERHEIDop.titel" office:string-value="Stemming motie Initiatiefnota-Oskam/Keijzer Opgroeien met opa en oma"/>
        <text:user-field-decl office:value-type="string" text:name="kamer" office:string-value="Tweede Kamer"/>
        <text:user-field-decl office:value-type="string" text:name="datum" office:string-value="14 februari 2017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2<text:line-break/>Stemming motie Initiatiefnota-Oskam/Keijzer Opgroeien met opa en oma</text:h>
        <text:p>Aan de orde is <text:span text:style-name="ifm_span_font.bold_ifm">de stemming over een aangehouden motie</text:span>, ingediend bij het debat over <text:span text:style-name="ifm_span_font.bold_ifm">de initiatiefnota van de leden Oskam en Keijzer "Opgroeien met opa en oma"</text:span>, </text:p>
        <text:p>te weten: </text:p>
        <text:list text:style-name="lijst">
          <text:list-item>
            <text:number>-</text:number>
            <text:p>de motie-Bergkamp/Van Nispen over onderzoeken van het niet nakomen van omgangsregelingen (34168, nr. 5). </text:p>
          </text:list-item>
        </text:list>
        <text:p>(Zie notaoverleg van 25 april 2016.) </text:p>
        <text:p text:style-name="ifm_p_mt.3.38mm_ifm">De <text:span text:style-name="ifm_span_font.bold_ifm">voorzitter</text:span>:</text:p>
        <text:p>Voordat we verdergaan, geef ik jullie mee dat we hierna een groepsfoto gaan maken, zodat niet iedereen snel wegloopt. </text:p>
        <text:p>Ik zie dat mevrouw Oosenbrug nog het woord wil voeren over een wetsvoorstel waarover we al hebben gestemd. </text:p>
        <text:p text:style-name="ifm_p_mt.3.38mm_ifm">Mevrouw <text:span text:style-name="ifm_span_font.bold_ifm">Oosenbrug</text:span> (PvdA):</text:p>
        <text:p>Bij de stemmingen over de Wet op de inlichtingen- veiligheidsdiensten (34588) word ik geacht tegengestemd te hebben. Ik wil graag dat dit opgenomen wordt in de Handelingen. </text:p>
        <text:p text:style-name="ifm_p_mt.3.38mm_ifm">De <text:span text:style-name="ifm_span_font.bold_ifm">voorzitter</text:span>:</text:p>
        <text:p>Deze opmerking wordt in de Handelingen opgenomen. </text:p>
        <text:p>In stemming komt de motie-Bergkamp/Van Nispen over onderzoeken van het niet nakomen van omgangsregelingen (34168, nr. 5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, het CDA en de PVV voor deze motie hebben gestemd en de aanwezige leden van de fractie van de Groep Bontes/Van Klaveren ertegen, zodat zij is aangenomen. </text:p>
        <text:p>We zijn hiermee aan het eind gekomen van de stemmingen. We gaan een groepsfoto maken. Het is de bedoeling dat we in het midden gaan staan, zodat iedereen zichtbaar is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2-32</meta:user-defined>
    <meta:user-defined meta:name="DC.title">Stemming motie Initiatiefnota-Oskam/Keijzer Opgroeien met opa en om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23</meta:user-defined>
    <meta:user-defined meta:name="DCTERMS.W3CDTF/DCTERMS.issued">2017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68;5</meta:user-defined>
    <meta:user-defined meta:name="OVERHEID.TaxonomieBeleidsagenda/OVERHEID.category">Zorg en gezondheid | Jongeren</meta:user-defined>
    <meta:user-defined meta:name="DCTERMS.W3CDTF/OVERHEIDop.datumVergadering">2017-02-14</meta:user-defined>
    <meta:user-defined meta:name="OVERHEIDop.handelingenItemNummer">32</meta:user-defined>
    <meta:user-defined meta:name="OVERHEIDop.publicationIssue">5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