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temmingen moties Belastingdienst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temmingen moties Belastingdienst</text:h>
        <text:p>Aan de orde zijn <text:span text:style-name="ifm_span_font.bold_ifm">de stemmingen over moties</text:span>, ingediend bij het debat over <text:span text:style-name="ifm_span_font.bold_ifm">de Belastingdienst</text:span>, </text:p>
        <text:p>te weten: </text:p>
        <text:list text:style-name="lijst">
          <text:list-item>
            <text:number>-</text:number>
            <text:p>de motie-Omtzigt/Bashir over een extern en onafhankelijk onderzoek naar databeveiliging bij de Belastingdienst (31066, nr. 341); </text:p>
          </text:list-item>
          <text:list-item>
            <text:number>-</text:number>
            <text:p>de motie-Van Weyenberg/Grashoff over een feitenrelaas door een onafhankelijk rapporteur over alle interne waarschuwingen (31066, nr. 342). </text:p>
          </text:list-item>
        </text:list>
        <text:p>(Zie vergadering van 9 februari 2017.) </text:p>
        <text:p>In stemming komt de motie-Omtzigt/Bashir over een extern en onafhankelijk onderzoek naar databeveiliging bij de Belastingdienst (31066, nr. 341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Houwers, Monasch, de ChristenUnie, het CDA, de Groep Bontes/Van Klaveren en de PVV voor deze motie hebben gestemd en de aanwezige leden van de overige fracties ertegen, zodat zij is verworpen. </text:p>
        <text:p>In stemming komt de motie-Van Weyenberg/Grashoff over een feitenrelaas door een onafhankelijk rapporteur over alle interne waarschuwingen (31066, nr. 342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Houwers, Monasch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28</meta:user-defined>
    <meta:user-defined meta:name="DC.title">Stemmingen moties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341</meta:user-defined>
    <meta:user-defined meta:name="OVERHEIDop.behandeldDossier">31066;342</meta:user-defined>
    <meta:user-defined meta:name="OVERHEID.TaxonomieBeleidsagenda/OVERHEID.category">Financiën | Belasting</meta:user-defined>
    <meta:user-defined meta:name="DCTERMS.W3CDTF/OVERHEIDop.datumVergadering">2017-02-14</meta:user-defined>
    <meta:user-defined meta:name="OVERHEIDop.handelingenItemNummer">28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